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fase 7 het bouwen van 6 nieuwbouw rijwoningen, Tuin van Elden fase 7 kavel 223 t/m 2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4824</text:p>
            <text:p text:style-name="common-al">OLO-nummer: 4412527</text:p>
            <text:p text:style-name="common-al">Omschrijving: fase 7 het bouwen van 6 nieuwbouw rijwoningen</text:p>
            <text:p text:style-name="common-al">Adres: Tuin van Elden fase 7 kavel 223 t/m 228 Arnhem</text:p>
            <text:p text:style-name="common-al">Activiteit: Bouwen</text:p>
            <text:p text:style-name="common-al">Besluit: Besluit verlenging behandeltermijn</text:p>
            <text:p text:style-name="common-al">Datum ondertekening: 10 februari 2020</text:p>
            <text:p text:style-name="common-al">Datum verzending: 10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56.435 441583.545</meta:user-defined>
    <meta:user-defined meta:name="DC.title">ODRA Gemeente Arnhem - Verlenging beslistermijn omgevingsvergunning, fase 7 het bouwen van 6 nieuwbouw rijwoningen, Tuin van Elden fase 7 kavel 223 t/m 228 Arnhem</meta:user-defined>
    <meta:user-defined meta:name="OVERHEID.PostcodeHuisnummer/OVERHEIDop.postcodeHuisnummer">6842DR 8</meta:user-defined>
    <meta:user-defined meta:name="OVERHEIDop.straatnaam">Opus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07</meta:user-defined>
    <meta:user-defined meta:name="OVERHEIDop.GmbID/DC.identifier">gmb-2020-43007</meta:user-defined>
    <meta:user-defined meta:name="OVERHEIDop.versieInformatie"/>
  </office:meta>
</office:document-meta>
</file>