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yenland 9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voor een omgevingsvergunning voor het wijzigen van het kozijn van de dakkapel met zaaknummer Z/20/061758 / 20SZ0181 op locatie Looyenland 9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5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0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ooyenland 90 te Westervoort</meta:user-defined>
    <dc:language>nl</dc:language>
    <meta:user-defined meta:name="OVERHEID.EPSG28992/DC.spatial">195443 441049</meta:user-defined>
    <meta:user-defined meta:name="DC.title">Kennisgeving besluit op de aanvraag omgevingsvergunning, Looyenland 90 te Westervoort</meta:user-defined>
    <meta:user-defined meta:name="OVERHEIDop.straatnaam">Looyenland</meta:user-defined>
    <meta:user-defined meta:name="OVERHEIDop.woonplaats">Westerv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05</meta:user-defined>
    <meta:user-defined meta:name="OVERHEIDop.GmbID/DC.identifier">gmb-2020-43005</meta:user-defined>
    <meta:user-defined meta:name="OVERHEIDop.versieInformatie"/>
  </office:meta>
</office:document-meta>
</file>