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SCHOTERTUINEN 2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planologisch mogelijk maken van de bouw van een bijgebouw op de locatie Schotertuinen 2 te Oudeschoot. De vergunning betreft de activiteiten ‘gebruik van gronden in strijd met een bestemmingsplan’ als bedoeld in artikel 2.1 eerste lid onder c Wabo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met ingang van 17 februari 2020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OVSchotertuinen2OW-OW01).</text:p>
            <text:p text:style-name="common-al"/>
            <text:p text:style-name="tussenkopcur">Zienswijzen indienen</text:p>
            <text:p text:style-name="common-al">Gedurende voornoemde termijn kan een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00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0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0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817 549970</meta:user-defined>
    <meta:user-defined meta:name="DC.title">ONTWERPOMGEVINGSVERGUNNING, SCHOTERTUINEN 2 OUDESCHOOT</meta:user-defined>
    <meta:user-defined meta:name="OVERHEID.PostcodeHuisnummer/OVERHEIDop.postcodeHuisnummer">8451KG 2</meta:user-defined>
    <meta:user-defined meta:name="OVERHEIDop.straatnaam">Schotertuinen</meta:user-defined>
    <meta:user-defined meta:name="OVERHEIDop.woonplaats">Oudeschoot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003</meta:user-defined>
    <meta:user-defined meta:name="OVERHEIDop.GmbID/DC.identifier">gmb-2020-43003</meta:user-defined>
    <meta:user-defined meta:name="OVERHEIDop.versieInformatie"/>
  </office:meta>
</office:document-meta>
</file>