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horende bij de Verordening maatschappelijke ondersteuning gemeente Weesp 2020</text:p>
      <text:section text:name="regeling_id1-3-2" text:style-name="regeling">
        <text:section text:name="aanhef_id1-3-2-1" text:style-name="aanhef">
          <text:section text:name="preambule_id1-3-2-1-1" text:style-name="preambule">
            <text:p text:style-name="al">Burgemeester en wethouders van gemeente Weesp;</text:p>
            <text:p text:style-name="al">gelet op artikel 11 en 15 van de Verordening maatschappelijke ondersteuning gemeente Weesp 2020</text:p>
          </text:section>
          <text:section text:name="afkondiging_id1-3-2-1-2" text:style-name="afkondiging">
            <text:p text:style-name="afkondiging_top"/>
            <text:p text:style-name="al">besluiten:</text:p>
            <text:p text:style-name="al"/>
            <text:p text:style-name="al">De Nadere regels behorende bij de Verordening maatschappelijke ondersteuning gemeente Weesp 2020 vast te stellen.</text:p>
            <text:p text:style-name="al"/>
            <text:p text:style-name="al">
            <text:span text:style-name="nadrukvet">NADERE REGELS BEHORENDE BIJ DE VERORDENING MAATSCHAPPELIJKE ONDERSTEUNING GEMEENTE WEESP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nadere regels worden gebruikt en die niet nader worden omschreven hebben dezelfde betekenis als in de Wet maatschappelijke ondersteuning 2015, de Verordening maatschappelijke ondersteuning gemeente Weesp 2020 en de Algemene wet bestuursrecht (Awb).</text:p>
                </text:list-item>
                <text:list-item text:style-override="id1-3-2-2-1-2-3">
                  <text:number>2.</text:number>
                  <text:p text:style-name="al">In deze nadere regels wordt verstaan onder CAK-periode: Een periode van een maand op basis waarvan het Centraal Administratie Kantoor (CAK) de bijdrage in de kosten, zoals bedoeld in artikel 11 en 15 van de Verordening maatschappelijke ondersteuning gemeente Weesp 2020, vaststelt.</text:p>
                </text:list-item>
                <text:list-item text:style-override="id1-3-2-2-1-2-4">
                  <text:number>3.</text:number>
                  <text:p text:style-name="al">Bij het onderzoek naar de gevraagde of benodigde voorziening wordt (zoveel mogelijk) gebruik gemaakt van de gebruikershandleiding van Factum zijnde: FAQT-V, richtlijn voor onderzoek en normering begeleiding volwassenen.</text:p>
                </text:list-item>
              </text:list>
            </text:section>
            <text:p text:style-name="hoofdstuk_bottom"/>
          </text:section>
          <text:section text:name="hoofdstuk_id1-3-2-2-2" text:style-name="hoofdstuk">
            <text:p text:style-name="hoofdstuk_kop"><text:span text:style-name="label">Hoofdstuk</text:span> <text:span text:style-name="nr">2:</text:span> Het Persoonsgebonden budget</text:p>
            <text:section text:name="artikel_id1-3-2-2-2-2" text:style-name="artikel">
              <text:p text:style-name="artikel_kop_titel"><text:span text:style-name="artikel_kop_label">Artikel</text:span> <text:span text:style-name="artikel_kop_nr">2.</text:span> Maatwerkvoorziening als persoonsgebonden budget</text:p>
              <text:list text:style-name="id1-3-2-2-2-2-2">
                <text:list-item text:style-override="id1-3-2-2-2-2-2">
                  <text:number>1.</text:number>
                  <text:p text:style-name="al">Verstrekking van een maatwerkvoorziening in de vorm van een persoonsgebonden budget (hierna: pgb) vindt, op grond van artikel 11 van de verordening, plaats op verzoek van cliënt.</text:p>
                </text:list-item>
                <text:list-item text:style-override="id1-3-2-2-2-2-3">
                  <text:number>2.</text:number>
                  <text:p text:style-name="al">Wanneer cliënt ondersteund wordt via een pgb voor diensten op grond van de Wmo 2015 gelden in ieder geval de volgende voorwaarden:</text:p>
                  <text:list text:style-name="id1-3-2-2-2-2-3-3">
                    <text:list-item text:style-override="id1-3-2-2-2-2-3-3-1">
                      <text:number>a.</text:number>
                      <text:p text:style-name="al">Het pgb wordt uitsluitend gebruikt voor het betrekken van ondersteuning ten behoeve van het in de beschikking vastgelegd resultaat;</text:p>
                    </text:list-item>
                    <text:list-item text:style-override="id1-3-2-2-2-2-3-3-2">
                      <text:number>b.</text:number>
                      <text:p text:style-name="al">Indien cliënt zorg inkoopt bij derden, is de cliënt verplicht een zorgovereenkomst af te sluiten met de zorgverlener(s);</text:p>
                    </text:list-item>
                    <text:list-item text:style-override="id1-3-2-2-2-2-3-3-3">
                      <text:number>c.</text:number>
                      <text:p text:style-name="al">Het is de cliënt niet toegestaan bemiddelingskosten of administratiekosten te betalen vanuit het pgb;</text:p>
                    </text:list-item>
                    <text:list-item text:style-override="id1-3-2-2-2-2-3-3-4">
                      <text:number>d.</text:number>
                      <text:p text:style-name="al">Het is de cliënt niet toegestaan, zonder toestemming van het college van de gemeente Weesp en behoudens hetgeen onder “i” is geregeld, de zorgverlener een eenmalige uitkering te verstrekken vanuit het pgb, indien de zorgovereenkomst van rechtswege eindigt/wordt beëindigd;</text:p>
                    </text:list-item>
                    <text:list-item text:style-override="id1-3-2-2-2-2-3-3-5">
                      <text:number>e.</text:number>
                      <text:p text:style-name="al">Het is de cliënt toegestaan reiskosten te vergoeden vanuit het pgb, ter hoogte van maximaal € 0,19 per kilometer;</text:p>
                    </text:list-item>
                    <text:list-item text:style-override="id1-3-2-2-2-2-3-3-6">
                      <text:number>f.</text:number>
                      <text:p text:style-name="al">Het is de cliënt toegestaan een feestdagenvergoeding van maximaal € 272,- te betalen vanuit het pgb;</text:p>
                    </text:list-item>
                    <text:list-item text:style-override="id1-3-2-2-2-2-3-3-7">
                      <text:number>g.</text:number>
                      <text:p text:style-name="al">Het is de cliënt enkel toegestaan werkgeverslasten te betalen vanuit het pgb als een arbeidsovereenkomst is afgesloten voor 4 of meer dagen per week;</text:p>
                    </text:list-item>
                    <text:list-item text:style-override="id1-3-2-2-2-2-3-3-8">
                      <text:number>h.</text:number>
                      <text:p text:style-name="al">Indien het pgb aan het einde van het jaar niet geheel is besteed, kan de cliënt geen aanspraak maken op een vrij besteedbaar bedrag;</text:p>
                    </text:list-item>
                    <text:list-item text:style-override="id1-3-2-2-2-2-3-3-9">
                      <text:number>i.</text:number>
                      <text:p text:style-name="al">In geval van overlijden van de cliënt mag vanuit het pgb maximaal 1 maandloon of 1 periodebedrag per vier weken worden uitgekeerd, indien er voldoende budget beschikbaar is.</text:p>
                    </text:list-item>
                  </text:list>
                </text:list-item>
                <text:list-item text:style-override="id1-3-2-2-2-2-4">
                  <text:number>3.</text:number>
                  <text:p text:style-name="al">De cliënt sluit een particuliere aansprakelijkheidsverzekering af voor schade die door het gebruik van de voorziening niet zijnde een dienstverlening, aan derden kan ontstaan.</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Artikel</text:span> <text:span text:style-name="artikel_kop_nr">3.</text:span> Bijdrage in de kosten voor maatwerkvoorzieningen</text:p>
              <text:list text:style-name="id1-3-2-2-3-2-2">
                <text:list-item text:style-override="id1-3-2-2-3-2-2">
                  <text:number>1.</text:number>
                  <text:p text:style-name="al">Met uitzondering van de rolstoel en maatwerkvoorzieningen hulpmiddelen voor jeugdigen tot 18 jaar, is cliënt voor het gebruik van een maatwerkvoorziening een bijdrage in de kosten verschuldigd.</text:p>
                </text:list-item>
                <text:list-item text:style-override="id1-3-2-2-3-2-3">
                  <text:number>2.</text:number>
                  <text:p text:style-name="al">Conform artikelen 2.1.4. en 2.1.4.a van de wet wordt de bijdrage voor een maatwerkvoorziening met inbegrip van een pgb, met uitzondering van die voor opvang en vervoer, vastgesteld en voor de gemeente geïnd door het CAK.</text:p>
                </text:list-item>
                <text:list-item text:style-override="id1-3-2-2-3-2-4">
                  <text:number>3.</text:number>
                  <text:p text:style-name="al">De bedragen die gelden voor een bijdrage in de kosten van een maatwerkvoorziening zoals bedoeld in artikel 15 lid 1 tot en met 3 en lid 8 tot en met 10 van de verordening, zijn gelijk aan de maximale bedragen zoals opgenomen in artikel 3.1 van het Uitvoeringsbesluit Wmo 2015. Deze bedragen worden, onverminderd artikel 3.8 van het Uitvoeringsbesluit Wmo 2015, jaarlijks gewijzigd bij ministeriële regeling aan de hand van de prijsindex voor de gezinsconsumptie.</text:p>
                </text:list-item>
                <text:list-item text:style-override="id1-3-2-2-3-2-5">
                  <text:number>4.</text:number>
                  <text:p text:style-name="al">De bedragen die gelden voor een bijdrage in de kosten van een maatwerkvoorziening zoals bedoeld in artikel 15 lid 5, 6 en 7 van de verordening, vallen binnen de kaders zoals gesteld in hoofdstuk 3 van het Uitvoeringsbesluit Wmo 2015 en bedragen nooit meer dan de werkelijke kostprijs van het verblijf.</text:p>
                </text:list-item>
                <text:list-item text:style-override="id1-3-2-2-3-2-6">
                  <text:number>5.</text:number>
                  <text:p text:style-name="al">Wanneer cliënt voor het Collectief Vraagafhankelijk Vervoer gecompenseerd wordt (Wmo-taxi) dan is er geen sprake van een bijdrage in de kosten zoals bedoeld in lid 4 van artikel 15 van de verordening. Er is dan sprake van een reizigersbijdrage.</text:p>
                </text:list-item>
                <text:list-item text:style-override="id1-3-2-2-3-2-7">
                  <text:number>6.</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text:p>
                  <text:list text:style-name="id1-3-2-2-3-2-7-3">
                    <text:list-item text:style-override="id1-3-2-2-3-2-7-3-1">
                      <text:number>a)</text:number>
                      <text:p text:style-name="al">Bemoeizorg met vermoeden van verslavingsproblematiek of GGZ-problematiek</text:p>
                    </text:list-item>
                    <text:list-item text:style-override="id1-3-2-2-3-2-7-3-2">
                      <text:number>b)</text:number>
                      <text:p text:style-name="al">Consultatie &amp; Advies vraag vanuit de uitvoeringsdienst t.b.v. verslavingsproblematiek of GGZ-problematiek</text:p>
                    </text:list-item>
                    <text:list-item text:style-override="id1-3-2-2-3-2-7-3-3">
                      <text:number>c)</text:number>
                      <text:p text:style-name="al">Advies bij Methadonverstrekking</text:p>
                    </text:list-item>
                    <text:list-item text:style-override="id1-3-2-2-3-2-7-3-4">
                      <text:number>d)</text:number>
                      <text:p text:style-name="al">Begeleiding naasten waaronder mantelzorgers t.b.v. omgang verslavingsproblematiek</text:p>
                    </text:list-item>
                    <text:list-item text:style-override="id1-3-2-2-3-2-7-3-5">
                      <text:number>e)</text:number>
                      <text:p text:style-name="al">Administratieve ondersteuning bij aanhoudende verslavingsproblematiek</text:p>
                    </text:list-item>
                    <text:list-item text:style-override="id1-3-2-2-3-2-7-3-6">
                      <text:number>f)</text:number>
                      <text:p text:style-name="al">Begeleidingstraject daklozenopvang</text:p>
                    </text:list-item>
                    <text:list-item text:style-override="id1-3-2-2-3-2-7-3-7">
                      <text:number>g)</text:number>
                      <text:p text:style-name="al">Ambulant begeleidingstraject vrouwenopvang</text:p>
                    </text:list-item>
                  </text:list>
                </text:list-item>
                <text:list-item text:style-override="id1-3-2-2-3-2-8">
                  <text:number>7.</text:number>
                  <text:p text:style-name="al">Cliënten tot en met 23 jaar zijn geen bijdrage in de kosten van een maatwerkvoorziening verschuldigd. Daarmee worden deze cliënten gelijk behandeld met hun leeftijdsgenoten die onder de verlengde jeugdzorg vanuit de jeugdwet vallen.</text:p>
                </text:list-item>
              </text:list>
            </text:section>
            <text:section text:name="artikel_id1-3-2-2-3-3" text:style-name="artikel">
              <text:p text:style-name="artikel_kop_titel"><text:span text:style-name="artikel_kop_label">Artikel</text:span> <text:span text:style-name="artikel_kop_nr">4.</text:span> Bijdrage in de kosten voor opvang</text:p>
              <text:list text:style-name="id1-3-2-2-3-3-2">
                <text:list-item text:style-override="id1-3-2-2-3-3-2">
                  <text:number>1.</text:number>
                  <text:p text:style-name="al">Bij verblijf in de maatschappelijke opvang en vrouwenopvang is een maximale eigen bijdrage verschuldigd indien een persoon van 18 jaar of ouder langer dan één etmaal gebruik maakt van deze 24-uurs verblijfsvoorzieningen. Vaststelling en inning van deze eigen bijdrage is opgedragen aan de opvanginstellingen. De hoogte van de eigen bijdrage zal nooit de werkelijke kostprijs of feitelijke woonlasten te boven mogen gaan.</text:p>
                </text:list-item>
                <text:list-item text:style-override="id1-3-2-2-3-3-3">
                  <text:number>2.</text:number>
                  <text:p text:style-name="al">Bij verblijf in de maatschappelijke opvang en vrouwenopvang dient een persoon minimaal zak- en kleedgeld over te houden plus de nominale premie ziektekosten minus de zorgtoeslag en waar nodig geld voor voeding (Nibud nor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Inwerkingtreding</text:p>
              <text:list text:style-name="id1-3-2-2-4-2-2">
                <text:list-item text:style-override="id1-3-2-2-4-2-2">
                  <text:number>1.</text:number>
                  <text:p text:style-name="al">De Nadere regels gemeente Weesp 2019 worden ingetrokken op 1 januari 2020.</text:p>
                </text:list-item>
                <text:list-item text:style-override="id1-3-2-2-4-2-3">
                  <text:number>2.</text:number>
                  <text:p text:style-name="al">Op 1 januari 2020 treden deze Nadere regels gemeente Weesp 2020 in werking.</text:p>
                </text:list-item>
              </text:list>
            </text:section>
            <text:section text:name="artikel_id1-3-2-2-4-3" text:style-name="artikel">
              <text:p text:style-name="artikel_kop_titel"><text:span text:style-name="artikel_kop_label">Artikel</text:span> <text:span text:style-name="artikel_kop_nr">6.</text:span> Citeertitel</text:p>
              <text:p text:style-name="al">Deze nadere regels kunnen worden aangehaald als: “Nadere regels behorende bij de Verordening maatschappelijke ondersteuning gemeente Weesp 2020”.</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gemeente Weesp van 10 december 2019,</text:span>
          </text:p>
          </text:section>
          <text:section text:name="ondertekening_id1-3-2-3-2">
            <text:p><text:span text:style-name="ondertekening_naam">
            <text:span text:style-name="voornaam">M. de</text:span>
            <text:span text:style-name="achternaam">Haan,</text:span>
          </text:span></text:p>
            <text:p><text:span text:style-name="functie">secretaris</text:span></text:p>
          </text:section>
          <text:section text:name="ondertekening_id1-3-2-3-3">
            <text:p><text:span text:style-name="ondertekening_naam">
            <text:span text:style-name="voornaam">B.J. van</text:span>
            <text:span text:style-name="achternaam">Bochhove,</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300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0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0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Zorg en gezondheid | Organisatie en beleid</meta:user-defined>
    <meta:user-defined meta:name="DC.source">https://decentrale.regelgeving.overheid.nl/cvdr/xhtmloutput/Historie/Weesp/637222/CVDR637222_1.html</meta:user-defined>
    <meta:user-defined meta:name="OVERHEIDop.referentienummer">Z.164683</meta:user-defined>
    <meta:user-defined meta:name="DCTERMS.alternative">Nadere regels behorende bij de Verordening maatschappelijke ondersteuning gemeente Weesp 2020</meta:user-defined>
    <dc:language>nl</dc:language>
    <meta:user-defined meta:name="OVERHEID.Gemeente/DC.spatial">Weesp</meta:user-defined>
    <meta:user-defined meta:name="DC.title">Nadere regels behorende bij de Verordening maatschappelijke ondersteuning gemeente Weesp 2020</meta:user-defined>
    <meta:user-defined meta:name="DCTERMS.W3CDTF/DCTERMS.available">2020-02-18</meta:user-defined>
    <meta:user-defined meta:name="DCTERMS.W3CDTF/OVERHEIDop.jaargang">2020</meta:user-defined>
    <meta:user-defined meta:name="OVERHEIDop.publicationIssue">43000</meta:user-defined>
    <meta:user-defined meta:name="OVERHEIDop.betreftRegeling">CVDR637374_1</meta:user-defined>
    <meta:user-defined meta:name="OVERHEIDop.GmbID/DC.identifier">gmb-2020-43000</meta:user-defined>
    <meta:user-defined meta:name="xs:date/OVERHEIDop.startdatum">2020-02-19</meta:user-defined>
    <meta:user-defined meta:name="xs:date/OVERHEIDop.einddatum">2020-01-01</meta:user-defined>
    <meta:user-defined meta:name="OVERHEIDop.versieInformatie"/>
  </office:meta>
</office:document-meta>
</file>