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2 t/m 194 A, 5223 GT te ’s-Hertogenbosch, het slopen van drie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192 t/m 194 A, 5223 GT te ’s-Hertogenbosch, het slopen van drie woningen, WB00050312, 2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81 411904</meta:user-defined>
    <meta:user-defined meta:name="DC.title">Oude Vlijmenseweg 192 t/m 194 A, 5223 GT te ’s-Hertogenbosch, het slopen van drie woningen, bouwbesluit</meta:user-defined>
    <meta:user-defined meta:name="OVERHEID.PostcodeHuisnummer/OVERHEIDop.postcodeHuisnummer">5223GT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00</meta:user-defined>
    <meta:user-defined meta:name="OVERHEIDop.GmbID/DC.identifier">gmb-2020-4300</meta:user-defined>
    <meta:user-defined meta:name="OVERHEIDop.versieInformatie"/>
  </office:meta>
</office:document-meta>
</file>