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narij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W 19/387 voor Het plaatsen van 2 tijdelijke woonunits ((bouwen, afwijken bestemmingsplan) op locatie Kelnarijstraat 1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4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88 474882</meta:user-defined>
    <meta:user-defined meta:name="DC.title">Kennisgeving besluit op aanvraag omgevingsvergunning Kelnarijstraat 16</meta:user-defined>
    <meta:user-defined meta:name="OVERHEID.PostcodeHuisnummer/OVERHEIDop.postcodeHuisnummer">3881CB 16</meta:user-defined>
    <meta:user-defined meta:name="OVERHEIDop.straatnaam">Kelnarijstraat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0</meta:user-defined>
    <meta:user-defined meta:name="OVERHEIDop.GmbID/DC.identifier">gmb-2020-430</meta:user-defined>
    <meta:user-defined meta:name="OVERHEIDop.versieInformatie"/>
  </office:meta>
</office:document-meta>
</file>