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nieuwbouwhal nabij gebouw FC, Westervoortsedijk 73 FC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646</text:p>
            <text:p text:style-name="common-al">OLO-nummer: 4938233</text:p>
            <text:p text:style-name="common-al">Datum indiening: 6 februari 2020</text:p>
            <text:p text:style-name="common-al">Omschrijving: bouwen van een nieuwbouwhal nabij gebouw FC</text:p>
            <text:p text:style-name="common-al">Adres: Westervoortsedijk 73 FC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17.209 442063.044</meta:user-defined>
    <meta:user-defined meta:name="DC.title">ODRA Gemeente Arnhem - Aanvraag omgevingsvergunning, bouwen van een nieuwbouwhal nabij gebouw FC, Westervoortsedijk 73 FC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96</meta:user-defined>
    <meta:user-defined meta:name="OVERHEIDop.GmbID/DC.identifier">gmb-2020-42996</meta:user-defined>
    <meta:user-defined meta:name="OVERHEIDop.versieInformatie"/>
  </office:meta>
</office:document-meta>
</file>