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riëtte van Soelen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amarix (stamomtrek 66 cm), staande in de voortuin van het perceel Henriëtte van Soelenlaan 30</text:p>
            <text:p text:style-name="common-al">De kapactiviteit is aangevraagd in verband met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0079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Henriëtte van Soelenlaan 30</text:p>
            <text:p text:style-name="tussenkopcur">
            <text:span text:style-name="nadrukvet">Datum bekendmaking besluit:</text:span>
          </text:p>
            <text:p text:style-name="common-al">1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8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8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8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798/7516844</meta:user-defined>
    <meta:user-defined meta:name="DCTERMS.abstract">Het kappen van 1 tamarix (stamomtrek 66 cm), staande in de voortuin van het perceel Henriëtte van Soelenlaan 30. Deze bekendmaking bevat de activiteit(en): kappen.</meta:user-defined>
    <dc:language>nl</dc:language>
    <meta:user-defined meta:name="OVERHEID.EPSG28992/DC.spatial">77949.242 452161.681</meta:user-defined>
    <meta:user-defined meta:name="DC.title">Omgevingsvergunning - Beschikking verleend regulier, Henriëtte van Soelenlaan 30 te Den Haag</meta:user-defined>
    <meta:user-defined meta:name="OVERHEIDop.straatnaam">Henri??tte van Soelenlaan</meta:user-defined>
    <meta:user-defined meta:name="OVERHEIDop.woonplaats">'s-Gravenhage</meta:user-defined>
    <meta:user-defined meta:name="DCTERMS.W3CDTF/DCTERMS.available">2020-02-18</meta:user-defined>
    <meta:user-defined meta:name="OVERHEIDop.externeBijlage">DMSPLATO-#36232973-v1-BM 200214 202000798 Henri...|exb-2020-7915</meta:user-defined>
    <meta:user-defined meta:name="DCTERMS.W3CDTF/OVERHEIDop.jaargang">2020</meta:user-defined>
    <meta:user-defined meta:name="OVERHEIDop.publicationIssue">42983</meta:user-defined>
    <meta:user-defined meta:name="OVERHEIDop.GmbID/DC.identifier">gmb-2020-42983</meta:user-defined>
    <meta:user-defined meta:name="OVERHEIDop.versieInformatie"/>
  </office:meta>
</office:document-meta>
</file>