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lotleane 2 in Marsum</text:span>
          </text:p>
            <text:p text:style-name="common-al">Op 29 januari 2020 heeft de gemeente een melding aanleg inrit/uitrit ontvangen voor de locatie Slotleane 2 in Marsum. De melding is geregistreerd onder zaaknummer MIU-20200004. De melding betreft wijzigen uitweg.</text:p>
            <text:p text:style-name="common-al">Het college heeft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98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868.15 580311.2</meta:user-defined>
    <meta:user-defined meta:name="DC.title">Kennisgeving ontvangst melding inrit/uitrit</meta:user-defined>
    <meta:user-defined meta:name="OVERHEIDop.straatnaam">Slotleane</meta:user-defined>
    <meta:user-defined meta:name="OVERHEIDop.woonplaats">Marsu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80</meta:user-defined>
    <meta:user-defined meta:name="OVERHEIDop.GmbID/DC.identifier">gmb-2020-42980</meta:user-defined>
    <meta:user-defined meta:name="OVERHEIDop.versieInformatie"/>
  </office:meta>
</office:document-meta>
</file>