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mzetten van een zelfstandige woonruimte naar onzelfstandige woonruimten voor 28 personen, Hertenlaan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verleend hebben op 11 februari 2020.</text:p>
            <text:p text:style-name="common-al">Dossiernummer: Z-W-ONT-2019-3768</text:p>
            <text:p text:style-name="common-al">Omschrijving: het omzetten van een zelfstandige woonruimte naar onzelfstandige woonruimten voor 28 personen</text:p>
            <text:p text:style-name="common-al">Locatie: Hertenlaan 2 te Honselersdijk</text:p>
            <text:p text:style-name="common-al">
            <text:span text:style-name="nadrukondlijn">Inzien besluit </text:span>
          </text:p>
            <text:p text:style-name="common-al">De omzettingsvergunning ligt tijdens de bezwaartermijn ter inzage. Wilt u inzage, dan kunt u dit aanvragen via het e-mail adres bouwarchief@gemeentewestland.nl.</text:p>
            <text:p text:style-name="common-al">
            <text:span text:style-name="nadrukondlijn">Bedrijven- en OmgevingsContactCentrum </text:span>
          </text:p>
            <text:p text:style-name="common-al">Heeft u vragen over het besluit, dan kunt u deze stellen via het e-mailadres consulenten@gemeentewestland.nl of tijdens kantooruren op telefoonnummer 14 0174. </text:p>
            <text:p text:style-name="common-al">
            <text:span text:style-name="nadrukondlijn">Bezwaar </text:span>
          </text:p>
            <text:p text:style-name="common-al">Bent u belanghebbende, dan kunt u tot zes weken na 15 februari 2020 bezwaar maken bij burgemeester en wethouders van Westland, Postbus 150, 2670 AD Naaldwijk. Informatie over hoe u bezwaar kunt maken, kunt u terugvinden op www.140174.nl onder het onderwerp bezwaar maken.</text:p>
            <text:p text:style-name="common-al">
            <text:span text:style-name="nadrukondlijn">Voorlopige voorziening </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ondlijn">Digitaal indienen voorlopige voorziening </text:span>
          </text:p>
            <text:p text:style-name="common-al">Het is mogelijk een verzoek om voorlopige voorziening digitaal in te dienen via het digitale loket Rechtspraak. Voor het digitaal indienen van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7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7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7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Huisvesting | Organisatie en beleid</meta:user-defined>
    <meta:user-defined meta:name="OVERHEIDop.referentienummer">Z-W-ONT-2019-3768</meta:user-defined>
    <meta:user-defined meta:name="DCTERMS.abstract">Vergunning verleend voor het omzetten van een zelfstandige woonruimte naar onzelfstandige woonruimten voor 28 personen, Hertenlaan 2 te Honselersdijk</meta:user-defined>
    <dc:language>nl</dc:language>
    <meta:user-defined meta:name="OVERHEID.EPSG28992/DC.spatial">75114.344 446840.982</meta:user-defined>
    <meta:user-defined meta:name="DC.title">Vergunning verleend voor het omzetten van een zelfstandige woonruimte naar onzelfstandige woonruimten voor 28 personen, Hertenlaan 2 te Honselersdijk</meta:user-defined>
    <meta:user-defined meta:name="OVERHEID.PostcodeHuisnummer/OVERHEIDop.postcodeHuisnummer">2675AH 2</meta:user-defined>
    <meta:user-defined meta:name="OVERHEIDop.straatnaam">Hertenlaan</meta:user-defined>
    <meta:user-defined meta:name="OVERHEIDop.woonplaats">Honselersdijk</meta:user-defined>
    <meta:user-defined meta:name="DCTERMS.W3CDTF/DCTERMS.available">2020-02-18</meta:user-defined>
    <meta:user-defined meta:name="DCTERMS.W3CDTF/OVERHEIDop.jaargang">2020</meta:user-defined>
    <meta:user-defined meta:name="OVERHEIDop.publicationIssue">42971</meta:user-defined>
    <meta:user-defined meta:name="OVERHEIDop.GmbID/DC.identifier">gmb-2020-42971</meta:user-defined>
    <meta:user-defined meta:name="OVERHEIDop.versieInformatie"/>
  </office:meta>
</office:document-meta>
</file>