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Grie 30 te Sintjohannesga: verleende vergunning uitbreiding van de sportaccommodatie (OV 20200029/4895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februari 2020</text:span> is een omgevingsvergunning verleend voor deze locatie. Het gaat om het <text:span text:style-name="nadrukvet">uitbreiding van de sportaccommod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729 549502</meta:user-defined>
    <meta:user-defined meta:name="DC.title">De Grie 30 te Sintjohannesga: verleende vergunning uitbreiding van de sportaccommodatie (OV 20200029/4895083)</meta:user-defined>
    <meta:user-defined meta:name="OVERHEID.PostcodeHuisnummer/OVERHEIDop.postcodeHuisnummer">8464PB 30</meta:user-defined>
    <meta:user-defined meta:name="OVERHEIDop.straatnaam">De Grie</meta:user-defined>
    <meta:user-defined meta:name="OVERHEIDop.woonplaats">Sintjohannesga</meta:user-defined>
    <meta:user-defined meta:name="DCTERMS.W3CDTF/DCTERMS.available">2020-02-19</meta:user-defined>
    <meta:user-defined meta:name="DCTERMS.W3CDTF/OVERHEIDop.jaargang">2020</meta:user-defined>
    <meta:user-defined meta:name="OVERHEIDop.publicationIssue">42967</meta:user-defined>
    <meta:user-defined meta:name="OVERHEIDop.GmbID/DC.identifier">gmb-2020-42967</meta:user-defined>
    <meta:user-defined meta:name="OVERHEIDop.versieInformatie"/>
  </office:meta>
</office:document-meta>
</file>