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andelen in strijd met de ruimtelijke regels i.v.m. extra open dag proeflokaal, Klarendalseweg 5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248</text:p>
            <text:p text:style-name="common-al">Datum indiening: 3 februari 2020</text:p>
            <text:p text:style-name="common-al">Omschrijving: handelen in strijd met de ruimtelijke regels i.v.m. extra open dag proeflokaal</text:p>
            <text:p text:style-name="common-al">Adres: Klarendalseweg 534 Arnhem</text:p>
            <text:p text:style-name="last-al">Activiteit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6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6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30.477 444325.074</meta:user-defined>
    <meta:user-defined meta:name="DC.title">ODRA Gemeente Arnhem - Aanvraag omgevingsvergunning, handelen in strijd met de ruimtelijke regels i.v.m. extra open dag proeflokaal, Klarendalseweg 534 Arnhem</meta:user-defined>
    <meta:user-defined meta:name="OVERHEID.PostcodeHuisnummer/OVERHEIDop.postcodeHuisnummer">6822GZ 534</meta:user-defined>
    <meta:user-defined meta:name="OVERHEIDop.straatnaam">Klarendalseweg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66</meta:user-defined>
    <meta:user-defined meta:name="OVERHEIDop.GmbID/DC.identifier">gmb-2020-42966</meta:user-defined>
    <meta:user-defined meta:name="OVERHEIDop.versieInformatie"/>
  </office:meta>
</office:document-meta>
</file>