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oornboomstraat 16 in Oost West En Middelbeers, starten van een bedrijf (catering aan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oornboomstraat 16 in Oost West En Middelbeers</text:p>
            <text:p text:style-name="common-al">
            <text:span text:style-name="nadrukvet">Omschrijving:</text:span>
          </text:p>
            <text:p text:style-name="common-al">starten van een bedrijf (catering aan huis)</text:p>
            <text:p text:style-name="common-al">
            <text:span text:style-name="nadrukvet">Verzend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OIR-2020-001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89 386388</meta:user-defined>
    <meta:user-defined meta:name="OVERHEID.EPSG28992/DC.spatial">145525.69 386377.8</meta:user-defined>
    <meta:user-defined meta:name="DC.title">Besluit op milieumelding, Doornboomstraat 16 in Oost West En Middelbeers, starten van een bedrijf (catering aan huis)</meta:user-defined>
    <meta:user-defined meta:name="OVERHEIDop.straatnaam">Doornboomstraat</meta:user-defined>
    <meta:user-defined meta:name="OVERHEIDop.straatnaam">Pijpestrootj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63</meta:user-defined>
    <meta:user-defined meta:name="OVERHEIDop.GmbID/DC.identifier">gmb-2020-42963</meta:user-defined>
    <meta:user-defined meta:name="OVERHEIDop.versieInformatie"/>
  </office:meta>
</office:document-meta>
</file>