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leuning bij de voordeur van de woning, Hugo De Groot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98</text:p>
            <text:p text:style-name="common-al">Datum indiening: 17 januari 2020</text:p>
            <text:p text:style-name="common-al">Omschrijving: het plaatsen van een trapleuning bij de voordeur van de woning</text:p>
            <text:p text:style-name="common-al">Adres: Hugo De Grootstraat 24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55.439 443719.456</meta:user-defined>
    <meta:user-defined meta:name="DC.title">ODRA Gemeente Arnhem - Aanvraag omgevingsvergunning, het plaatsen van een trapleuning bij de voordeur van de woning, Hugo De Grootstraat 24 Arnhem</meta:user-defined>
    <meta:user-defined meta:name="OVERHEID.PostcodeHuisnummer/OVERHEIDop.postcodeHuisnummer">6828TR 24</meta:user-defined>
    <meta:user-defined meta:name="OVERHEIDop.straatnaam">Hugo de Groot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61</meta:user-defined>
    <meta:user-defined meta:name="OVERHEIDop.GmbID/DC.identifier">gmb-2020-42961</meta:user-defined>
    <meta:user-defined meta:name="OVERHEIDop.versieInformatie"/>
  </office:meta>
</office:document-meta>
</file>