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Herenweg 7S in Bergen (NH) het (na sloop) bouwen van een recreatiewoning (WABO1901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12.15 519753.09</meta:user-defined>
    <meta:user-defined meta:name="DC.title">Gemeente Bergen verlenging Omgevingsvergunning Herenweg 7S in Bergen (NH) het (na sloop) bouwen van een recreatiewoning (WABO1901939)</meta:user-defined>
    <meta:user-defined meta:name="OVERHEIDop.straatnaam">Herenweg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56</meta:user-defined>
    <meta:user-defined meta:name="OVERHEIDop.GmbID/DC.identifier">gmb-2020-42956</meta:user-defined>
    <meta:user-defined meta:name="OVERHEIDop.versieInformatie"/>
  </office:meta>
</office:document-meta>
</file>