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4-3">
      <text:list-level-style-bullet text:bullet-char="•" text:level="1">
        <style:list-level-properties text:min-label-width="10mm"/>
      </text:list-level-style-bullet>
    </text:list-style>
    <text:list-style style:name="id1-3-2-2-2-5-2-3-4-3-1">
      <text:list-level-style-bullet text:bullet-char="•" text:level="1">
        <style:list-level-properties text:min-label-width="10mm"/>
      </text:list-level-style-bullet>
    </text:list-style>
    <text:list-style style:name="id1-3-2-2-2-5-2-3-4-3-2">
      <text:list-level-style-bullet text:bullet-char="•" text:level="1">
        <style:list-level-properties text:min-label-width="10mm"/>
      </text:list-level-style-bullet>
    </text:list-style>
    <text:list-style style:name="id1-3-2-2-2-5-2-3-4-3-3">
      <text:list-level-style-bullet text:bullet-char="•" text:level="1">
        <style:list-level-properties text:min-label-width="10mm"/>
      </text:list-level-style-bullet>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4-3">
      <text:list-level-style-bullet text:bullet-char="•" text:level="1">
        <style:list-level-properties text:min-label-width="10mm"/>
      </text:list-level-style-bullet>
    </text:list-style>
    <text:list-style style:name="id1-3-2-4-29-4-3-1">
      <text:list-level-style-bullet text:bullet-char="•" text:level="1">
        <style:list-level-properties text:min-label-width="10mm"/>
      </text:list-level-style-bullet>
    </text:list-style>
    <text:list-style style:name="id1-3-2-4-29-4-3-2">
      <text:list-level-style-bullet text:bullet-char="•" text:level="1">
        <style:list-level-properties text:min-label-width="10mm"/>
      </text:list-level-style-bullet>
    </text:list-style>
    <text:list-style style:name="id1-3-2-4-29-4-3-3">
      <text:list-level-style-bullet text:bullet-char="•" text:level="1">
        <style:list-level-properties text:min-label-width="10mm"/>
      </text:list-level-style-bullet>
    </text:list-style>
    <text:list-style style:name="id1-3-2-4-29-5">
      <text:list-level-style-bullet style:num-suffix="" text:bullet-char="​" text:level="1">
        <style:list-level-properties text:min-label-width="10mm"/>
      </text:list-level-style-bullet>
    </text:list-style>
    <text:list-style style:name="id1-3-2-4-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2">
      <text:list-level-style-bullet style:num-suffix="" text:bullet-char="​" text:level="1">
        <style:list-level-properties text:min-label-width="10mm"/>
      </text:list-level-style-bullet>
    </text:list-style>
    <text:list-style style:name="id1-3-2-4-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9-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9-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9-17">
      <text:list-level-style-bullet style:num-suffix="" text:bullet-char="​" text:level="1">
        <style:list-level-properties text:min-label-width="10mm"/>
      </text:list-level-style-bullet>
    </text:list-style>
    <text:list-style style:name="id1-3-2-4-2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2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9-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9-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5-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5-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5-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5-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5-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7">
      <text:list-level-style-bullet style:num-suffix="" text:bullet-char="​" text:level="1">
        <style:list-level-properties text:min-label-width="10mm"/>
      </text:list-level-style-bullet>
    </text:list-style>
    <text:list-style style:name="id1-3-2-4-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1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5-1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5-1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3-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3-6">
      <text:list-level-style-bullet style:num-suffix="" text:bullet-char="​" text:level="1">
        <style:list-level-properties text:min-label-width="10mm"/>
      </text:list-level-style-bullet>
    </text:list-style>
    <text:list-style style:name="id1-3-2-4-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3-9">
      <text:list-level-style-bullet style:num-suffix="" text:bullet-char="​" text:level="1">
        <style:list-level-properties text:min-label-width="10mm"/>
      </text:list-level-style-bullet>
    </text:list-style>
    <text:list-style style:name="id1-3-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9-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9-2">
      <text:list-level-style-bullet style:num-suffix="" text:bullet-char="​" text:level="1">
        <style:list-level-properties text:min-label-width="10mm"/>
      </text:list-level-style-bullet>
    </text:list-style>
    <text:list-style style:name="id1-3-2-4-49-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49-4">
      <text:list-level-style-bullet style:num-suffix="" text:bullet-char="​" text:level="1">
        <style:list-level-properties text:min-label-width="10mm"/>
      </text:list-level-style-bullet>
    </text:list-style>
    <text:list-style style:name="id1-3-2-4-49-5">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ontheffingen voor het ter gebruik aanbieden van elektrische deelvoertuigen in eBuurthubs (Beleidsregel ontheffingen experiment eBuurthub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2.50A, negende lid, van de Algemene Plaatselijke Verordening 2008,</text:p>
            <text:p text:style-name="al">gelet op artikel 4.1 en 4.2 van de Nadere regels voor deelvoertuigen Amsterdam 2019,</text:p>
            <text:p text:style-name="al">besluit de volgende regeling vast te stellen: </text:p>
            <text:p text:style-name="al"/>
            <text:p text:style-name="al">
            <text:span text:style-name="nadrukvet">Beleidsregels ontheffingen experiment </text:span>
            <text:span text:style-name="nadrukvet">eBuurthubs</text:span>
            <text:span text:style-name="nadrukvet">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p text:style-name="al"/>
              <text:list text:style-name="id1-3-2-2-1-2-4">
                <text:list-item text:style-override="id1-3-2-2-1-2-4-1">
                  <text:number>-</text:number>
                  <text:p text:style-name="al">
                  <text:span text:style-name="nadrukondlijn">aanbiederslijst</text:span>: de menukaart eBuurthubs met alle aanbieders van LEV’s in het kader van dit experiment; </text:p>
                </text:list-item>
              </text:list>
              <text:p text:style-name="al"/>
              <text:list text:style-name="id1-3-2-2-1-2-6">
                <text:list-item text:style-override="id1-3-2-2-1-2-6-1">
                  <text:number>-</text:number>
                  <text:p text:style-name="al">
                  <text:span text:style-name="nadrukondlijn">aanvrager</text:span>: een aanbieder van mobiliteitsmodules en zoals deze aanbieder op grond van de toetredingseisen is toegelaten tot deze overeenkomst, die een ontheffing wenst ten behoeve van dit experiment; </text:p>
                </text:list-item>
              </text:list>
              <text:p text:style-name="al"/>
              <text:list text:style-name="id1-3-2-2-1-2-8">
                <text:list-item text:style-override="id1-3-2-2-1-2-8-1">
                  <text:number>-</text:number>
                  <text:p text:style-name="al">
                  <text:span text:style-name="nadrukondlijn">belanghebbende</text:span>: degene wiens belang rechtstreeks bij de eBuurthub is betrokken. </text:p>
                </text:list-item>
              </text:list>
              <text:p text:style-name="al"/>
              <text:list text:style-name="id1-3-2-2-1-2-10">
                <text:list-item text:style-override="id1-3-2-2-1-2-10-1">
                  <text:number>-</text:number>
                  <text:p text:style-name="al">
                  <text:span text:style-name="nadrukondlijn">bewoner(s)</text:span>: natuurlijk persoon van 18 jaar of ouder die in de basisregistratie personen is ingeschreven op een woonadres in het gebruiksgebied dat is aangewezen voor de betreffende eBuurthublocatie; </text:p>
                </text:list-item>
              </text:list>
              <text:p text:style-name="al"/>
              <text:list text:style-name="id1-3-2-2-1-2-12">
                <text:list-item text:style-override="id1-3-2-2-1-2-12-1">
                  <text:number>-</text:number>
                  <text:p text:style-name="al">
                  <text:span text:style-name="nadrukondlijn">Challenge Collectieve Mobiliteit</text:span>: de door het college op 17 juli 2017 vastgestelde regeling die het Amsterdammers mogelijk maakt met hun buren een aanvraag te doen voor een eBuurthub in hun buurt; </text:p>
                </text:list-item>
              </text:list>
              <text:p text:style-name="al"/>
              <text:list text:style-name="id1-3-2-2-1-2-14">
                <text:list-item text:style-override="id1-3-2-2-1-2-14-1">
                  <text:number>-</text:number>
                  <text:p text:style-name="al">
                  <text:span text:style-name="nadrukondlijn">collegebesluit eBuurthubs</text:span>: het collegebesluit van 7 juni 2019 waarin het college kennis heeft genomen van het plan van aanpak eBuurthubs en ingestemd heeft met de nadere uitwerking van de challenge collectieve mobiliteit; </text:p>
                </text:list-item>
              </text:list>
              <text:p text:style-name="al"/>
              <text:list text:style-name="id1-3-2-2-1-2-16">
                <text:list-item text:style-override="id1-3-2-2-1-2-16-1">
                  <text:number>-</text:number>
                  <text:p text:style-name="al">
                  <text:span text:style-name="nadrukondlijn">eBuurthub</text:span>: een clustering van elektrische deelmobiliteit van ten minste twee modaliteiten die de gemeente bottom-up en met de buurt organiseert;</text:p>
                </text:list-item>
              </text:list>
              <text:p text:style-name="al"/>
              <text:list text:style-name="id1-3-2-2-1-2-18">
                <text:list-item text:style-override="id1-3-2-2-1-2-18-1">
                  <text:number>-</text:number>
                  <text:p text:style-name="al">
                  <text:span text:style-name="nadrukondlijn">eHUBS</text:span>: het Europese Interreg project eHUBS (Smart Shared Green Mobility Hubs) aangevraagd op en toegekend op 10 april 2019 waarvan de gemeente Amsterdam lead partner is; </text:p>
                </text:list-item>
              </text:list>
              <text:p text:style-name="al"/>
              <text:list text:style-name="id1-3-2-2-1-2-20">
                <text:list-item text:style-override="id1-3-2-2-1-2-20-1">
                  <text:number>-</text:number>
                  <text:p text:style-name="al">
                  <text:span text:style-name="nadrukondlijn">deskundigenpanel</text:span>: een panel samengesteld uit de toekomstige gebruikers van de diensten van aanvrager en/of experts van de gemeente en/of kennisinstellingen;</text:p>
                </text:list-item>
              </text:list>
              <text:p text:style-name="al"/>
              <text:list text:style-name="id1-3-2-2-1-2-22">
                <text:list-item text:style-override="id1-3-2-2-1-2-22-1">
                  <text:number>-</text:number>
                  <text:p text:style-name="al">
                  <text:span text:style-name="nadrukondlijn">gebruikers</text:span>: bewoners en belanghebbenden die gebruik maken, of van plan zijn gebruik te maken van de voertuigen in de eBuurthub;. </text:p>
                </text:list-item>
              </text:list>
              <text:p text:style-name="al"/>
              <text:list text:style-name="id1-3-2-2-1-2-24">
                <text:list-item text:style-override="id1-3-2-2-1-2-24-1">
                  <text:number>-</text:number>
                  <text:p text:style-name="al">
                  <text:span text:style-name="nadrukondlijn">gebruiksgebied</text:span>: geografisch gebied van maximaal 1 kilometer rondom de eBuurthub-locatie waarin de gebruikers zich bevinden en zoals het gebied bij de aanvraag van de eBuurthub gedefinieerd is; </text:p>
                </text:list-item>
              </text:list>
              <text:p text:style-name="al"/>
              <text:list text:style-name="id1-3-2-2-1-2-26">
                <text:list-item text:style-override="id1-3-2-2-1-2-26-1">
                  <text:number>-</text:number>
                  <text:p text:style-name="al">
                  <text:span text:style-name="nadrukondlijn">initiatiefnemers</text:span>: diegenen die een eBuurthub aanvragen, waarbij het initiatief kan worden genomen door bewoners, gebruikers of de gemeente zelf; </text:p>
                </text:list-item>
              </text:list>
              <text:p text:style-name="al"/>
              <text:list text:style-name="id1-3-2-2-1-2-28">
                <text:list-item text:style-override="id1-3-2-2-1-2-28-1">
                  <text:number>-</text:number>
                  <text:p text:style-name="al">
                  <text:span text:style-name="nadrukondlijn">kennisinstellingen</text:span>: universiteit, hogeschool of wetenschappelijk onderzoeksinstituut. </text:p>
                </text:list-item>
              </text:list>
              <text:p text:style-name="al"/>
              <text:list text:style-name="id1-3-2-2-1-2-30">
                <text:list-item text:style-override="id1-3-2-2-1-2-30-1">
                  <text:number>-</text:number>
                  <text:p text:style-name="al">
                  <text:span text:style-name="nadrukondlijn">LEV</text:span>: Licht Elektrisch Voertuig; </text:p>
                </text:list-item>
              </text:list>
              <text:p text:style-name="al"/>
              <text:list text:style-name="id1-3-2-2-1-2-32">
                <text:list-item text:style-override="id1-3-2-2-1-2-32-1">
                  <text:number>-</text:number>
                  <text:p text:style-name="al">
                  <text:span text:style-name="nadrukondlijn">minicompetitie</text:span>: een competitie tussen aanvragers, niet zijnde een partner, om te bepalen aan welke aanvrager een ontheffing wordt verleend voor het plaatsen van LEV’s in de specifieke eBuurthub; </text:p>
                </text:list-item>
              </text:list>
              <text:p text:style-name="al"/>
              <text:list text:style-name="id1-3-2-2-1-2-34">
                <text:list-item text:style-override="id1-3-2-2-1-2-34-1">
                  <text:number>-</text:number>
                  <text:p text:style-name="al">
                  <text:span text:style-name="nadrukondlijn">ontheffing</text:span>: ontheffing als bedoeld in artikel 2.50A, negende lid, van de Algemene Plaatselijke Verordening 2008 om voertuigen tegen betaling of anderszins met commerciële doeleinden aan gebruikers ter gebruik aan te bieden in een bepaalde eBuurthub</text:p>
                </text:list-item>
              </text:list>
              <text:p text:style-name="al"/>
              <text:list text:style-name="id1-3-2-2-1-2-36">
                <text:list-item text:style-override="id1-3-2-2-1-2-36-1">
                  <text:number>-</text:number>
                  <text:p text:style-name="al">
                  <text:span text:style-name="nadrukondlijn">participatietraject</text:span>: traject waarbij gebruikers van de potentiele eBuurthub meedenken, -doen en -beslissen ten behoeve van de locatie en invulling van de eBuurthub </text:p>
                </text:list-item>
              </text:list>
              <text:p text:style-name="al"/>
              <text:list text:style-name="id1-3-2-2-1-2-38">
                <text:list-item text:style-override="id1-3-2-2-1-2-38-1">
                  <text:number>-</text:number>
                  <text:p text:style-name="al">
                  <text:span text:style-name="nadrukondlijn">Urbee en Cargaroo</text:span>: aanvragers die tevens onderdeel uitmaken van de partnership agreement </text:p>
                </text:list-item>
              </text:list>
              <text:p text:style-name="al"/>
              <text:list text:style-name="id1-3-2-2-1-2-40">
                <text:list-item text:style-override="id1-3-2-2-1-2-40-1">
                  <text:number>-</text:number>
                  <text:p text:style-name="al">
                  <text:span text:style-name="nadrukondlijn">partnership agreement</text:span>: de overeenkomst die deelnemers aan het Interreg NWE project eHUBS – Smart Shared Green Mobility Hubs hebben getekend om hun onderlinge rechtsverhouding te regelen. De partnership-agreement is in te zien via de website genoemd in artikel 2. </text:p>
                </text:list-item>
              </text:list>
              <text:p text:style-name="al"/>
              <text:list text:style-name="id1-3-2-2-1-2-42">
                <text:list-item text:style-override="id1-3-2-2-1-2-42-1">
                  <text:number>-</text:number>
                  <text:p text:style-name="al">
                  <text:span text:style-name="nadrukondlijn">plafond</text:span>: het maximale aantal ontheffingen dat in totaal voor alle eBuurthubs kan worden verleend binnen dit experiment; </text:p>
                </text:list-item>
              </text:list>
              <text:p text:style-name="al"/>
              <text:list text:style-name="id1-3-2-2-1-2-44">
                <text:list-item text:style-override="id1-3-2-2-1-2-44-1">
                  <text:number>-</text:number>
                  <text:p text:style-name="al">p<text:span text:style-name="nadrukondlijn">lafond voor Urbee en Cargaroo</text:span>: het plafond van de ontheffingen voor aanvragers die tevens partners.</text:p>
                </text:list-item>
              </text:list>
              <text:p text:style-name="al"/>
              <text:list text:style-name="id1-3-2-2-1-2-46">
                <text:list-item text:style-override="id1-3-2-2-1-2-46-1">
                  <text:number>-</text:number>
                  <text:p text:style-name="al">
                  <text:span text:style-name="nadrukondlijn">Toetredingsovereenkomst Menukaart:</text:span> de overeenkomst, bedoeld in bijlage 1;</text:p>
                </text:list-item>
              </text:list>
              <text:p text:style-name="al"/>
              <text:list text:style-name="id1-3-2-2-1-2-48">
                <text:list-item text:style-override="id1-3-2-2-1-2-48-1">
                  <text:number>-</text:number>
                  <text:p text:style-name="al">
                  <text:span text:style-name="nadrukondlijn">voertuigenplafond</text:span>: het aantal en soort voertuigen dat in aanmerking komt voor een ontheffing van één specifieke eBuurthub.</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over ontheffingen voor eBuurthubs</text:p>
            <text:section text:name="artikel_id1-3-2-2-2-2" text:style-name="artikel">
              <text:p text:style-name="artikel_kop_titel"><text:span text:style-name="artikel_kop_label">Artikel</text:span> <text:span text:style-name="artikel_kop_nr">2.1</text:span> Aard en doelstellingen van het experiment eBuurthubs </text:p>
              <text:list text:style-name="id1-3-2-2-2-2-2">
                <text:list-item text:style-override="id1-3-2-2-2-2-2">
                  <text:number>1.</text:number>
                  <text:p text:style-name="al">De aard van het experiment betreft het verlenen van ontheffingen voor het vraaggestuurd geclusterd plaatsen van LEV’s in het kader van het onderzoek naar het effect van eBuurthubs op luchtkwaliteit, openbare ruimte en het gebruik van deelmobiliteit.</text:p>
                </text:list-item>
                <text:list-item text:style-override="id1-3-2-2-2-2-3">
                  <text:number>2.</text:number>
                  <text:p text:style-name="al">Doelstellingen van het experiment zijn:</text:p>
                  <text:list text:style-name="id1-3-2-2-2-2-3-3">
                    <text:list-item text:style-override="id1-3-2-2-2-2-3-3-1">
                      <text:number>a.</text:number>
                      <text:p text:style-name="al">het bereiken van een directe afname van autobezit en -gebruik in de stad (Amsterdam) en op de ring;</text:p>
                    </text:list-item>
                    <text:list-item text:style-override="id1-3-2-2-2-2-3-3-2">
                      <text:number>b.</text:number>
                      <text:p text:style-name="al">het vergroten van inzicht, gebruik en kennis ten aanzien van het vraag gestuurd geclusterd plaatsen van LEV’s als deelconcept in de openbare ruimte en eBuurthubs;</text:p>
                    </text:list-item>
                    <text:list-item text:style-override="id1-3-2-2-2-2-3-3-3">
                      <text:number>c.</text:number>
                      <text:p text:style-name="al">het realiseren van een besparing CO2 door het vraag gestuurd geclusterd plaatsen van LEV’s als deelconcept in de openbare ruimte. </text:p>
                    </text:list-item>
                  </text:list>
                </text:list-item>
              </text:list>
            </text:section>
            <text:section text:name="artikel_id1-3-2-2-2-3" text:style-name="artikel">
              <text:p text:style-name="artikel_kop_titel"><text:span text:style-name="artikel_kop_label"/> <text:span text:style-name="artikel_kop_nr"/> Artikel 2.2. Maximaal aantal te verlenen ontheffingen in het kader van het experiment eBuurthubs</text:p>
              <text:p text:style-name="al">Het maximale aantal LEV’s waarvoor ontheffing kan worden verleend is vastgesteld op 850 verspreid over 15-20 eBuurthubs. Het college stelt voor elke eBuurthub het maximumaantal voertuigen van elke categorie vast waarvoor ontheffingen worden verleend. </text:p>
              <text:p text:style-name="al"/>
              <text:p text:style-name="al">Het plafond voor de voorkeurspositie van partners Urbee en Cargoroo ligt op 96 ebikes en 50 e-bakfietsen over de periode 2020 tot en met 2022. </text:p>
            </text:section>
            <text:section text:name="artikel_id1-3-2-2-2-4" text:style-name="artikel">
              <text:p text:style-name="artikel_kop_titel"><text:span text:style-name="artikel_kop_label">Artikel</text:span> <text:span text:style-name="artikel_kop_nr">2.3.</text:span> Preferente positie partners</text:p>
              <text:p text:style-name="al">Partners kunnen een aanvraag tot een ontheffing doen in het experiment eBuurthubs na toetreding tot de aanbiederslijst via de Toetredingsovereenkomst Menukaart. De aanvraag voor een ontheffing door partners – zonder toepassing van de minicompetitie – kan gedaan worden tot maximaal 50 elektrische bakfietsen en 96 elektrische fietsen in totaal voor alle partners. </text:p>
            </text:section>
            <text:section text:name="artikel_id1-3-2-2-2-5" text:style-name="artikel">
              <text:p text:style-name="artikel_kop_titel"><text:span text:style-name="artikel_kop_label">Artikel</text:span> <text:span text:style-name="artikel_kop_nr">2.4.</text:span> Aanwijzing eBuurthubs binnen het experiment </text:p>
              <text:list text:style-name="id1-3-2-2-2-5-2">
                <text:list-item text:style-override="id1-3-2-2-2-5-2">
                  <text:number>1.</text:number>
                  <text:p text:style-name="al">Een eBuurthub komt in aanmerking voor het experiment indien aan de volgende voorwaarden is voldaan en dit proces doorlopen is:</text:p>
                  <text:list text:style-name="id1-3-2-2-2-5-2-3">
                    <text:list-item text:style-override="id1-3-2-2-2-5-2-3-1">
                      <text:number>a.</text:number>
                      <text:p text:style-name="al">De locatie voor een eBuurthub is aangedragen via de Challenge Collectieve Mobiliteit of naar aanleiding van een gebiedsplan of een herinrichtingsbesluit. </text:p>
                    </text:list-item>
                    <text:list-item text:style-override="id1-3-2-2-2-5-2-3-2">
                      <text:number>b.</text:number>
                      <text:p text:style-name="al">Hiervoor geldende criteria zoals omschreven in de Challenge Collectieve Mobiliteit en de reeds vastgestelde beleidskaders zoals in de inrichtingsprincipes voor een Autoluwe Stad gepubliceerd op <text:a xlink:href="https://assets.amsterdam.nl/publish/pages/921204/inrichtingprincipes" xlink:type="simple"><text:span text:style-name="nadrukondlijn">https://assets.amsterdam.nl/publish/pages/921204/inrichtingprincipes</text:span></text:a>. </text:p>
                    </text:list-item>
                    <text:list-item text:style-override="id1-3-2-2-2-5-2-3-3">
                      <text:number>c.</text:number>
                      <text:p text:style-name="al">Na aandragen van de locatie wordt met de initiatiefnemers het gebruiksgebied bepaald. Binnen dit gebruiksgebied wordt een onderzoek gedaan naar mobiliteitsgedrag van gebruikers en de daarop aansluitende invulling van de eBuurthub.</text:p>
                    </text:list-item>
                    <text:list-item text:style-override="id1-3-2-2-2-5-2-3-4">
                      <text:number>d.</text:number>
                      <text:p text:style-name="al">Tijdens het in lid c beschreven participatietraject brengen kennisinstellingen samen met bewoners en belanghebbend de mobiliteitsbehoefte van de wijk en/of het gebruiksgebied in kaart. Dit proces heeft in ieder geval de volgende resultaten:</text:p>
                      <text:list text:style-name="id1-3-2-2-2-5-2-3-4-3">
                        <text:list-item text:style-override="id1-3-2-2-2-5-2-3-4-3-1">
                          <text:number>•</text:number>
                          <text:p text:style-name="al">Definitie van het gebruikersgebied</text:p>
                        </text:list-item>
                        <text:list-item text:style-override="id1-3-2-2-2-5-2-3-4-3-2">
                          <text:number>•</text:number>
                          <text:p text:style-name="al"> Hoogte van het voertuigplafond</text:p>
                        </text:list-item>
                        <text:list-item text:style-override="id1-3-2-2-2-5-2-3-4-3-3">
                          <text:number>•</text:number>
                          <text:p text:style-name="al"> Draagvlakmeting</text:p>
                        </text:list-item>
                      </text:list>
                    </text:list-item>
                    <text:list-item text:style-override="id1-3-2-2-2-5-2-3-5">
                      <text:number>e.</text:number>
                      <text:p text:style-name="al">Het Gebruikersgebied wordt bepaald aan de hand van de wensen en behoeftes van de belanghebbende. </text:p>
                    </text:list-item>
                    <text:list-item text:style-override="id1-3-2-2-2-5-2-3-6">
                      <text:number>f.</text:number>
                      <text:p text:style-name="al">Het voertuigenplafond wordt bepaald aan de hand van een tweetal variërende criteria: de wensen en behoefte in de buurt en de fysieke ruimte in de desbetreffende eBuurthub.</text:p>
                    </text:list-item>
                    <text:list-item text:style-override="id1-3-2-2-2-5-2-3-7">
                      <text:number>g.</text:number>
                      <text:p text:style-name="al">Draagvlagmeting vindt plaats onder de belanghebbende en moet naar gelang de grote en locatie van de eBuurthub voldoende zijn. </text:p>
                    </text:list-item>
                  </text:list>
                </text:list-item>
                <text:list-item text:style-override="id1-3-2-2-2-5-3">
                  <text:number/>
                  <text:p text:style-name="al"/>
                </text:list-item>
                <text:list-item text:style-override="id1-3-2-2-2-5-4">
                  <text:number>2.</text:number>
                  <text:p text:style-name="al">Bij een aanwijzing van een eBuurthub worden de volgende elementen vastgesteld:</text:p>
                  <text:list text:style-name="id1-3-2-2-2-5-4-3">
                    <text:list-item text:style-override="id1-3-2-2-2-5-4-3-1">
                      <text:number>a.</text:number>
                      <text:p text:style-name="al">De locatie van de eBuurthub;</text:p>
                    </text:list-item>
                    <text:list-item text:style-override="id1-3-2-2-2-5-4-3-2">
                      <text:number>b.</text:number>
                      <text:p text:style-name="al">De categorieën en typen voertuigen die in de eBuurthub ter gebruik kunnen worden aangeboden;</text:p>
                    </text:list-item>
                    <text:list-item text:style-override="id1-3-2-2-2-5-4-3-3">
                      <text:number>c.</text:number>
                      <text:p text:style-name="al">Het voertuigplafond </text:p>
                      <text:list text:style-name="id1-3-2-2-2-5-4-3-3-3">
                        <text:list-item text:style-override="id1-3-2-2-2-5-4-3-3-3-1">
                          <text:number>I.</text:number>
                          <text:p text:style-name="al">Voor de eerste 50 e-bakfietsen en 96 e-bikes vragen partners een ontheffing aan. </text:p>
                        </text:list-item>
                        <text:list-item text:style-override="id1-3-2-2-2-5-4-3-3-3-2">
                          <text:number>II.</text:number>
                          <text:p text:style-name="al">Zodra het plafond voor aanvragers die ook partners zijn gehaald wordt zal voor de overige plekken voor e-bakfietsen en e-bikes een minicompetitie onder alle aanvrager die op de aanbiederslijst staan gehouden worden. </text:p>
                        </text:list-item>
                      </text:list>
                    </text:list-item>
                  </text:list>
                </text:list-item>
              </text:list>
            </text:section>
            <text:section text:name="artikel_id1-3-2-2-2-6" text:style-name="artikel">
              <text:p text:style-name="artikel_kop_titel"><text:span text:style-name="artikel_kop_label">Artikel</text:span> <text:span text:style-name="artikel_kop_nr">2.5.</text:span> Looptijd van het experiment </text:p>
              <text:list text:style-name="id1-3-2-2-2-6-2">
                <text:list-item text:style-override="id1-3-2-2-2-6-2">
                  <text:number>1.</text:number>
                  <text:p text:style-name="al">De looptijd van het experiment betreft drie jaren na bekendmaking van dit besluit. </text:p>
                </text:list-item>
                <text:list-item text:style-override="id1-3-2-2-2-6-3">
                  <text:number>2.</text:number>
                  <text:p text:style-name="al">Tijdens de geldigheidsduur van de ontheffing dient de aanvrager te voldoen aan de eisen, bedoeld in artikel 3.2 tot en met 3.6.</text:p>
                </text:list-item>
                <text:list-item text:style-override="id1-3-2-2-2-6-4">
                  <text:number>3.</text:number>
                  <text:p text:style-name="al">De ontheffing eindigt bij beëindiging van het experiment.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handeling aanvragen voor ontheffingen</text:p>
            <text:section text:name="artikel_id1-3-2-2-3-2" text:style-name="artikel">
              <text:p text:style-name="artikel_kop_titel"><text:span text:style-name="artikel_kop_label">Artikel</text:span> <text:span text:style-name="artikel_kop_nr">3.1.</text:span> Aanbiederslijst</text:p>
              <text:list text:style-name="id1-3-2-2-3-2-2">
                <text:list-item text:style-override="id1-3-2-2-3-2-2">
                  <text:number>1.</text:number>
                  <text:p text:style-name="al">Het college verleent uitsluitend ontheffingen aan aanvragers die zijn geregistreerd op de aanbiederslijst.</text:p>
                </text:list-item>
                <text:list-item text:style-override="id1-3-2-2-3-2-3">
                  <text:number>2.</text:number>
                  <text:p text:style-name="al">De aanbiederslijst bestaat uit ondernemingen die de Toetredingsovereenkomst ondertekend hebben.</text:p>
                </text:list-item>
              </text:list>
            </text:section>
            <text:section text:name="artikel_id1-3-2-2-3-3" text:style-name="artikel">
              <text:p text:style-name="artikel_kop_titel"><text:span text:style-name="artikel_kop_label">Artikel</text:span> <text:span text:style-name="artikel_kop_nr">3.2.</text:span> Toetredingsovereenkomst </text:p>
              <text:p text:style-name="al">Om een ontheffing in het kader van het experiment eBuurthubs aan te vragen dient een aanbieder van deelvoertuigen toe te treden tot de Toetredingsovereenkomst Menukaart eBuurthubs. Om toe te treden tot de Toetredingsovereenkomst voldoen aanvrager aan de volgende voorwaarden:</text:p>
              <text:list text:style-name="id1-3-2-2-3-3-3">
                <text:list-item text:style-override="id1-3-2-2-3-3-3-1">
                  <text:number>a.</text:number>
                  <text:p text:style-name="al">De aanvrager is een rechtspersoon die is ingeschreven in het handelsregister van de Nederlandse Kamer van Koophandel;</text:p>
                </text:list-item>
                <text:list-item text:style-override="id1-3-2-2-3-3-3-2">
                  <text:number>b.</text:number>
                  <text:p text:style-name="al">Uit de statuten en uit het feitelijk handelen van de aanvrager blijkt dat de aanvrager het aanbieden van deelvoertuigen en meer specifiek LEV’s als doelstelling heeft;</text:p>
                </text:list-item>
                <text:list-item text:style-override="id1-3-2-2-3-3-3-3">
                  <text:number>c.</text:number>
                  <text:p text:style-name="al">De aanvrager geeft één vast aanspreekpunt aan voor de gemeente dat telefonisch en per e-mail bereikbaar is op maandag tot en met vrijdag van 9:00 uur tot 17:00 uur (feestdagen uitgezonderd) en dat in staat is om ter stond te reageren.</text:p>
                </text:list-item>
              </text:list>
            </text:section>
            <text:section text:name="artikel_id1-3-2-2-3-4" text:style-name="artikel">
              <text:p text:style-name="artikel_kop_titel"><text:span text:style-name="artikel_kop_label">Artikel</text:span> <text:span text:style-name="artikel_kop_nr">3.3.</text:span> Voertuigenspecificatie</text:p>
              <text:p text:style-name="al">De aanvrager levert een voertuigenspecificatie aan, waarbij aanvrager aantoont dat: </text:p>
              <text:list text:style-name="id1-3-2-2-3-4-3">
                <text:list-item text:style-override="id1-3-2-2-3-4-3-1">
                  <text:number>a.</text:number>
                  <text:p text:style-name="al">De aandrijving van de in het kader van het experiment aan te bieden LEV’s geen schadelijke stoffen veroorzaakt;</text:p>
                </text:list-item>
                <text:list-item text:style-override="id1-3-2-2-3-4-3-2">
                  <text:number>b.</text:number>
                  <text:p text:style-name="al">Voertuig digitaal ontsloten en geopend via app of andere digitale applicatie;</text:p>
                </text:list-item>
                <text:list-item text:style-override="id1-3-2-2-3-4-3-3">
                  <text:number>c.</text:number>
                  <text:p text:style-name="al">De in het kader van het experiment aan te bieden LEV’s (door de minister van Infrastructuur en Waterstaat) zijn goedgekeurd zijn op de Nederlandse weg.</text:p>
                </text:list-item>
              </text:list>
            </text:section>
            <text:section text:name="artikel_id1-3-2-2-3-5" text:style-name="artikel">
              <text:p text:style-name="artikel_kop_titel"><text:span text:style-name="artikel_kop_label">Artikel</text:span> <text:span text:style-name="artikel_kop_nr">3.4.</text:span> Vereisten voor ontheffing aanvrager</text:p>
              <text:p text:style-name="al">De aanvrager voldoet aan de volgende voorwaarden:</text:p>
              <text:list text:style-name="id1-3-2-2-3-5-3">
                <text:list-item text:style-override="id1-3-2-2-3-5-3-1">
                  <text:number>a.</text:number>
                  <text:p text:style-name="al">De aanvrager heeft de Toetredingsovereenkomst Menukaart, ondertekend en voldoet op het moment van aanvraag aan de vereisten, bedoeld in de Toetredingsovereenkomst en artikel 3.2 en 3.3.</text:p>
                </text:list-item>
              </text:list>
            </text:section>
            <text:section text:name="artikel_id1-3-2-2-3-6" text:style-name="artikel">
              <text:p text:style-name="artikel_kop_titel"><text:span text:style-name="artikel_kop_label">Artikel</text:span> <text:span text:style-name="artikel_kop_nr">3.5</text:span> Privacy &amp; security</text:p>
              <text:list text:style-name="id1-3-2-2-3-6-2">
                <text:list-item text:style-override="id1-3-2-2-3-6-2">
                  <text:number>1.</text:number>
                  <text:p text:style-name="al">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3-6-3">
                  <text:number>2.</text:number>
                  <text:p text:style-name="al">De aanvrager heeft een privacyverklaring in de Nederlandse taal of Engelse taal, hij overlegt een uittreksel van voorgenomen verwerkingen in het register van de Algemene Verordening Gegevensverwerking en, indien hij daarover beschikt, een kopie van de bewerkersovereenkomst en hij staat toe dat de gegevens die aan de gemeente worden geleverd gedurende de looptijd van de pilot conform het vastgestelde beleid, gebruikt mogen worden door de gemeente voor monitorings- en evaluatiedoeleinden en dat deze gegevens geanonimiseerd bekend gemaakt mogen worden.</text:p>
                </text:list-item>
              </text:list>
            </text:section>
            <text:section text:name="artikel_id1-3-2-2-3-7" text:style-name="artikel">
              <text:p text:style-name="artikel_kop_titel"><text:span text:style-name="artikel_kop_label">Artikel</text:span> <text:span text:style-name="artikel_kop_nr">3.6</text:span> Aanvullende voorwaarden</text:p>
              <text:p text:style-name="al">De aanvrager levert bij aanvraag informatie aan waaruit blijkt dat:</text:p>
              <text:list text:style-name="id1-3-2-2-3-7-3">
                <text:list-item text:style-override="id1-3-2-2-3-7-3-1">
                  <text:number>a.</text:number>
                  <text:p text:style-name="al">de in het kader van het experiment aan te bieden LEV’s uitsluitend reclame bevatten voor de eigen onderneming van de aanvrager en/of reclame van het project eBuurthubs en haar financiers; en</text:p>
                </text:list-item>
                <text:list-item text:style-override="id1-3-2-2-3-7-3-2">
                  <text:number>b.</text:number>
                  <text:p text:style-name="al">De aanvrager de veiligheid van de gebruiker stimuleert. </text:p>
                </text:list-item>
              </text:list>
            </text:section>
            <text:section text:name="artikel_id1-3-2-2-3-8" text:style-name="artikel">
              <text:p text:style-name="artikel_kop_titel"><text:span text:style-name="artikel_kop_label">Artikel</text:span> <text:span text:style-name="artikel_kop_nr">3.7.</text:span> Bekendmaking tijdvak voor indienen aanvragen en het verlenen van ontheffingen </text:p>
              <text:list text:style-name="id1-3-2-2-3-8-2">
                <text:list-item text:style-override="id1-3-2-2-3-8-2">
                  <text:number>1.</text:number>
                  <text:p text:style-name="al">Het college maakt ten minste twee weken voor de eerste datum waarop de ontheffingen kunnen worden aangevraagd via de website <text:a xlink:href="https://www.amsterdam.nl/wonen-leefomgeving/innovatie/smart-mobility/ebuurthubs/" xlink:type="simple"><text:span text:style-name="nadrukondlijn">www.amsterdam.nl/smartmobility/eBuurthubs</text:span></text:a> bekend binnen welk tijdvak voor een eBuurthub ontheffingen kunnen worden aangevraagd. </text:p>
                </text:list-item>
                <text:list-item text:style-override="id1-3-2-2-3-8-3">
                  <text:number>2.</text:number>
                  <text:p text:style-name="al">Het college stelt de aanbieders die op de aanbiederslijst staan met een e-mailbericht op de hoogte van de publicatie op de website.</text:p>
                </text:list-item>
                <text:list-item text:style-override="id1-3-2-2-3-8-4">
                  <text:number>3.</text:number>
                  <text:p text:style-name="al">Aanvragen voor een ontheffing kunnen uitsluitend worden ingediend in het tijdvak dat voor het aanvragen voor ontheffingen voor de eBuurthub is vastgesteld.</text:p>
                </text:list-item>
              </text:list>
            </text:section>
            <text:section text:name="artikel_id1-3-2-2-3-9" text:style-name="artikel">
              <text:p text:style-name="artikel_kop_titel"><text:span text:style-name="artikel_kop_label">Artikel</text:span> <text:span text:style-name="artikel_kop_nr">3.8.</text:span> Proces aanvragen ontheffing eBuurthub</text:p>
              <text:list text:style-name="id1-3-2-2-3-9-2">
                <text:list-item text:style-override="id1-3-2-2-3-9-2">
                  <text:number>1.</text:number>
                  <text:p text:style-name="al">Partners doen een aanvraag voor zover het plafond voor aanvragen nog niet is bereikt. </text:p>
                </text:list-item>
                <text:list-item text:style-override="id1-3-2-2-3-9-3">
                  <text:number>2.</text:number>
                  <text:p text:style-name="al">Overige aanvragers doen een aanvraag via een inschrijving op de aangekondigde minicompetitie. </text:p>
                </text:list-item>
                <text:list-item text:style-override="id1-3-2-2-3-9-4">
                  <text:number>3.</text:number>
                  <text:p text:style-name="al">De spelregels voor iedere minicompetitie worden bij aanvang van de competitie gepubliceerd op de in artikel 2 beschreven website en via een email richting alle toegetreden partijen. De spelregels bevatten in ieder geval informatie over:</text:p>
                  <text:list text:style-name="id1-3-2-2-3-9-4-3">
                    <text:list-item text:style-override="id1-3-2-2-3-9-4-3-1">
                      <text:number>a.</text:number>
                      <text:p text:style-name="al">De hoogte van het voertuigenplafond;</text:p>
                    </text:list-item>
                    <text:list-item text:style-override="id1-3-2-2-3-9-4-3-2">
                      <text:number>b.</text:number>
                      <text:p text:style-name="al">Stemgerechtigde bewoners en gebruikers;</text:p>
                    </text:list-item>
                    <text:list-item text:style-override="id1-3-2-2-3-9-4-3-3">
                      <text:number>c.</text:number>
                      <text:p text:style-name="al">Welke informatie aanvragers moeten aanleveren richting stemgerechtigden en waarop zij beoordeeld worden;</text:p>
                    </text:list-item>
                    <text:list-item text:style-override="id1-3-2-2-3-9-4-3-4">
                      <text:number>d.</text:number>
                      <text:p text:style-name="al">Looptijd van de minicompetitie.</text:p>
                    </text:list-item>
                  </text:list>
                </text:list-item>
                <text:list-item text:style-override="id1-3-2-2-3-9-5">
                  <text:number>4.</text:number>
                  <text:p text:style-name="al">De uitkomst van het participatietraject en de mobiliteitsbehoefte van de gebruikers eBuurthub is leidend bij het vormgeven van de te houden minicompetities onder de verschillende aanvragers</text:p>
                </text:list-item>
                <text:list-item text:style-override="id1-3-2-2-3-9-6">
                  <text:number>5.</text:number>
                  <text:p text:style-name="al">De aanvrager levert een beschrijving aan waarin hij aangeeft waarmee hij zich onderscheidt van concurrenten en beschrijft op welke manier zijn product bijdraagt aan de doelstellingen van het experiment eBuurthubs zoals beschreven in artikel 1 van deze aanwijzing.</text:p>
                </text:list-item>
                <text:list-item text:style-override="id1-3-2-2-3-9-7">
                  <text:number>6.</text:number>
                  <text:p text:style-name="al">Bewoners en andere belanghebbende van het gebruiksgebied ontvangen een digitale link naar een Menukaart en ontvangen virtuele punten. </text:p>
                </text:list-item>
                <text:list-item text:style-override="id1-3-2-2-3-9-8">
                  <text:number>7.</text:number>
                  <text:p text:style-name="al">Bewoners en belanghebbende geven punten aan de voorstellen van aanvragers die meedoen aan de minicompetitie en stemmen zo op een of meerdere aanbieders naar keuze. </text:p>
                </text:list-item>
                <text:list-item text:style-override="id1-3-2-2-3-9-9">
                  <text:number>8.</text:number>
                  <text:p text:style-name="al">Criteria waarop bewoners de punten verdelen worden vooraf medegedeeld aan de aanvragers die deelnemen in de minicompetitie voor de desbetreffende eBuurthub. </text:p>
                </text:list-item>
                <text:list-item text:style-override="id1-3-2-2-3-9-10">
                  <text:number>9.</text:number>
                  <text:p text:style-name="al">Op basis van deze puntenverdeling en de uitkomst van het participatietraject besluit de gemeente over de ontheffingsaanvragen van aanvragers die deelnemen aan de minicompetitie. </text:p>
                </text:list-item>
                <text:list-item text:style-override="id1-3-2-2-3-9-11">
                  <text:number>10.</text:number>
                  <text:p text:style-name="al">De partij met de meeste virtuele punten per voertuigcategorie ontvangt de ontheffing.</text:p>
                </text:list-item>
                <text:list-item text:style-override="id1-3-2-2-3-9-12">
                  <text:number>11.</text:number>
                  <text:p text:style-name="al">De gemeente faciliteert het Participatietraject en onderhoudt contact met de bewoners. </text:p>
                </text:list-item>
              </text:list>
            </text:section>
            <text:section text:name="artikel_id1-3-2-2-3-10" text:style-name="artikel">
              <text:p text:style-name="artikel_kop_titel"><text:span text:style-name="artikel_kop_label">Artikel</text:span> <text:span text:style-name="artikel_kop_nr">3.9</text:span> </text:p>
              <text:p text:style-name="al">In afwijking van artikel 3.7 verleent het college geen ontheffing aan de partij met de meeste punten in een voertuigcategorie als het college bewijs heeft dat het proces van puntenverdeling niet integer is verlopen. </text:p>
            </text:section>
            <text:section text:name="artikel_id1-3-2-2-3-11" text:style-name="artikel">
              <text:p text:style-name="artikel_kop_titel"><text:span text:style-name="artikel_kop_label">Artikel</text:span> <text:span text:style-name="artikel_kop_nr">3.10.</text:span> Beëindiging of intrekking van de ontheffing</text:p>
              <text:p text:style-name="al">Het college trekt de ontheffing in als de aanvrager aan wie de ontheffing verleend is, niet meer op de aanbiederslijst staat, dan wel niet meer aan de voorwaarden genoemd in artikel 3.2 tot en met 3.6 voldoet. </text:p>
            </text:section>
            <text:section text:name="artikel_id1-3-2-2-3-12" text:style-name="artikel">
              <text:p text:style-name="artikel_kop_titel"><text:span text:style-name="artikel_kop_label">Artikel</text:span> <text:span text:style-name="artikel_kop_nr">3.11.</text:span> Verwijdering van de aanbiederslijst</text:p>
              <text:p text:style-name="al">Het college verwijdert een aanvrager van de aanbiederslijst indien:</text:p>
              <text:list text:style-name="id1-3-2-2-3-12-3">
                <text:list-item text:style-override="id1-3-2-2-3-12-3-1">
                  <text:number>a.</text:number>
                  <text:p text:style-name="al">de ondernemer om beëindiging van de toetredingsovereenkomst verzoekt en dat verzoek is ingewilligd; of</text:p>
                </text:list-item>
                <text:list-item text:style-override="id1-3-2-2-3-12-3-2">
                  <text:number>b.</text:number>
                  <text:p text:style-name="al">een aanvrager niet of niet meer voldoet aan de voorwaarden die zijn genoemd in artikel 3.2 tot en met 3.6.</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oorschriften en beperkingen verbonden aan de ontheffingen</text:p>
            <text:section text:name="artikel_id1-3-2-2-4-2" text:style-name="artikel">
              <text:p text:style-name="artikel_kop_titel"><text:span text:style-name="artikel_kop_label">Artikel</text:span> <text:span text:style-name="artikel_kop_nr">4.1.</text:span> Overdraagbaarheid</text:p>
              <text:p text:style-name="al">De in het kader van dit besluit verleende ontheffingen zijn niet overdraagbaar.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it besluit treedt in werking met ingang van de dag na publicatie van dit besluit. </text:p>
            </text:section>
            <text:section text:name="artikel_id1-3-2-2-5-3" text:style-name="artikel">
              <text:p text:style-name="artikel_kop_titel"><text:span text:style-name="artikel_kop_label">Artikel</text:span> <text:span text:style-name="artikel_kop_nr">5.2.</text:span> Citeertitel</text:p>
              <text:p text:style-name="al">Dit besluit wordt aangehaald als: Beleidsregel ontheffingen experiment eBuurthubs Amsterdam. </text:p>
            </text:section>
            <text:p text:style-name="hoofdstuk_bottom"/>
          </text:section>
        </text:section>
        <text:section text:name="regeling-sluiting_id1-3-2-3" text:style-name="regeling-sluiting">
          <text:section text:name="ondertekening_id1-3-2-3-1">
            <text:p><text:span text:style-name="functie">Aldus vastgesteld in de vergadering van 11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oetredingsovereenkomst Menukaart </text:p>
          <text:p text:style-name="al"/>
          <text:p text:style-name="al">
          <text:span text:style-name="nadrukvet">Toetredingsovereenkomst </text:span>
        </text:p>
          <text:p text:style-name="al">
          <text:span text:style-name="nadrukvet">Menukaart</text:span>
        </text:p>
          <text:p text:style-name="al">
          <text:span text:style-name="nadrukvet"> eBuurthubs Amsterdam </text:span>
        </text:p>
          <text:p text:style-name="al"/>
          <text:p text:style-name="al"/>
          <text:p text:style-name="al">Opdrachtgever: Gemeente Amsterdam</text:p>
          <text:p text:style-name="al">Vertegenwoordigd door: </text:p>
          <text:p text:style-name="al">Contactpersoon: </text:p>
          <text:p text:style-name="al">Adressering: </text:p>
          <text:p text:style-name="al">E-mail: </text:p>
          <text:p text:style-name="al">Telefoon: </text:p>
          <text:p text:style-name="al"/>
          <text:p text:style-name="al"/>
          <text:p text:style-name="al">
          <text:span text:style-name="nadrukvet">Ondergetekenden:</text:span>
        </text:p>
          <text:p text:style-name="al"/>
          <text:p text:style-name="al">Gemeente Amsterdam, gevestigd te Amsterdam aan de Amstel 1, te dezen rechtsgeldig vertegenwoordigd door &lt;naam ambtenaar&gt; hierna ook te noemen: <text:span text:style-name="nadrukvet">De Gemeente </text:span></text:p>
          <text:p text:style-name="al"/>
          <text:p text:style-name="al">en</text:p>
          <text:p text:style-name="al"/>
          <text:p text:style-name="al">&lt;naam Partij &gt;, statutair gevestigd te &lt;woonplaats&gt; aan de &lt;straatnaam en huisnummer&gt;, te dezen rechtsgeldig vertegenwoordigd door de heer/mevrouw &lt;naam ondertekenaar&gt;, &lt;functie&gt;, hierna ook te noemen: <text:span text:style-name="nadrukvet">de Aanvrager</text:span></text:p>
          <text:p text:style-name="al"/>
          <text:p text:style-name="al">Hierna tezamen aan te duiden als: <text:span text:style-name="nadrukvet">Partijen</text:span></text:p>
          <text:p text:style-name="al"/>
          <text:p text:style-name="al">
          <text:span text:style-name="nadrukvet">Komen daarom als volgt overeen:</text:span>
        </text:p>
          <text:p text:style-name="al"/>
          <text:p text:style-name="al"/>
          <text:list text:style-name="id1-3-2-4-29">
            <text:list-item text:style-override="id1-3-2-4-29-1">
              <text:number>1.</text:number>
              <text:p text:style-name="al">
              <text:span text:style-name="nadrukvet">Doel Menukaart</text:span>
            </text:p>
            </text:list-item>
            <text:list-item text:style-override="id1-3-2-4-29-2">
              <text:number>1.1</text:number>
              <text:p text:style-name="al">Het doel van deze overeenkomst is het vastleggen van rechten en verplichtingen van aanvragers die voldoen aan art. 7.1 uit het Aanwijzingsbesluit Experiment eBuurthubs jegens de gemeente en het vastleggen van de rechten en plichten van de Gemeente die voortvloeien uit het besluit om de Aanvrager toe te laten tot de Menukaart eBuurthubs. </text:p>
              <text:p text:style-name="al"/>
            </text:list-item>
            <text:list-item text:style-override="id1-3-2-4-29-3">
              <text:number>1.2</text:number>
              <text:p text:style-name="al">Toetreding tot de Menukaart verplicht Aanvragers die geen Partner zijn tot deelname aan een Minicompetitie welke worden gehouden in afsluiting van elk afzonderlijk Participatietraject eBuurthubs. Het deelnemen in een Minicompetitie wordt gelijk gesteld met het doen van een aanvraag tot een ontheffing.</text:p>
              <text:p text:style-name="al"/>
            </text:list-item>
            <text:list-item text:style-override="id1-3-2-4-29-4">
              <text:number>1.3</text:number>
              <text:p text:style-name="al"> De navolgende documenten maken deel uit van deze Toetredingsovereenkomst. Voor zover deze documenten met elkaar in tegenspraak zijn, prevaleert het eerdergenoemde document boven het later genoemde: </text:p>
              <text:list text:style-name="id1-3-2-4-29-4-3">
                <text:list-item text:style-override="id1-3-2-4-29-4-3-1">
                  <text:number>•</text:number>
                  <text:p text:style-name="al"> Toetredingsovereenkomst Menukaart eBuurthubs </text:p>
                </text:list-item>
                <text:list-item text:style-override="id1-3-2-4-29-4-3-2">
                  <text:number>•</text:number>
                  <text:p text:style-name="al"> Beleidsregel Experiment eBuurthubs</text:p>
                </text:list-item>
                <text:list-item text:style-override="id1-3-2-4-29-4-3-3">
                  <text:number>•</text:number>
                  <text:p text:style-name="al"> Collegebesluit eBuurthubs als experiment inclusief alle bijlagen </text:p>
                </text:list-item>
              </text:list>
            </text:list-item>
            <text:list-item text:style-override="id1-3-2-4-29-5">
              <text:number/>
              <text:p text:style-name="al"/>
            </text:list-item>
            <text:list-item text:style-override="id1-3-2-4-29-6">
              <text:number>2.</text:number>
              <text:p text:style-name="al">
              <text:span text:style-name="nadrukvet">Looptijd van de Toetredingsovereenkomst</text:span>
            </text:p>
            </text:list-item>
            <text:list-item text:style-override="id1-3-2-4-29-7">
              <text:number>2.1</text:number>
              <text:p text:style-name="al">De Toetredingsovereenkomst komt tot stand door ondertekening van de Toetredingsovereenkomst door de Gemeente en de Aanvrager. </text:p>
              <text:p text:style-name="al"/>
            </text:list-item>
            <text:list-item text:style-override="id1-3-2-4-29-8">
              <text:number>2.2</text:number>
              <text:p text:style-name="al">De Toetredingsovereenkomst duurt tot uiterlijk tot 1 februari 2021 met de mogelijkheid voor de Gemeente om haar eenmalig met een jaar te verlengen. </text:p>
              <text:p text:style-name="al"/>
            </text:list-item>
            <text:list-item text:style-override="id1-3-2-4-29-9">
              <text:number>2.3</text:number>
              <text:p text:style-name="al">De Gemeente heeft het recht om deze Toetredingsovereenkomst in algemene zin te beëindigen met een opzegtermijn van drie maanden. </text:p>
              <text:p text:style-name="al"/>
            </text:list-item>
            <text:list-item text:style-override="id1-3-2-4-29-10">
              <text:number>2.4</text:number>
              <text:p text:style-name="al">Een Aanvrager aan wie de Gemeente een ontheffing in het kader van deze overeenkomst heeft verleend, heeft het recht om zijn Toetredingsovereenkomst te beëindigen met een opzegtermijn van drie maanden. </text:p>
              <text:p text:style-name="al"/>
            </text:list-item>
            <text:list-item text:style-override="id1-3-2-4-29-11">
              <text:number>2.5.</text:number>
              <text:p text:style-name="al">Overige Aanvragers kunnen deze overeenkomst te allen tijde beëindigen met een opzegtermijn van één week. </text:p>
            </text:list-item>
            <text:list-item text:style-override="id1-3-2-4-29-12">
              <text:number/>
              <text:p text:style-name="al"/>
            </text:list-item>
            <text:list-item text:style-override="id1-3-2-4-29-13">
              <text:number>3.</text:number>
              <text:p text:style-name="al">
              <text:span text:style-name="nadrukvet">Verplichtingen Gemeente</text:span>
            </text:p>
            </text:list-item>
            <text:list-item text:style-override="id1-3-2-4-29-14">
              <text:number>3.1</text:number>
              <text:p text:style-name="al">De Gemeente spant zich in voor het verwerven van buurtinitiatieven die interesse hebben in het opzetten van een eBuurthub. De gemeente stelt zichzelf daarbij tot doel voor het einde van de looptijd van de Toetredingsovereenkomst 15- 20 eBuurthubs te organiseren. De gemeente kan niet aansprakelijk worden gesteld indien dit niet lukt, ondanks dat zij zich heeft ingespannen. </text:p>
              <text:p text:style-name="al"/>
            </text:list-item>
            <text:list-item text:style-override="id1-3-2-4-29-15">
              <text:number>3.2</text:number>
              <text:p text:style-name="al">Het proces van selectie voor de locatie verloopt conform beschreven in de Beleidsregel experiment eBuurthubs. </text:p>
              <text:p text:style-name="al"/>
            </text:list-item>
            <text:list-item text:style-override="id1-3-2-4-29-16">
              <text:number>3.3</text:number>
              <text:p text:style-name="al">Het proces van een Minicompetitie verloopt conform beschreven in de Beleidsregel experiment eBuurthubs.   </text:p>
            </text:list-item>
            <text:list-item text:style-override="id1-3-2-4-29-17">
              <text:number/>
              <text:p text:style-name="al"/>
            </text:list-item>
            <text:list-item text:style-override="id1-3-2-4-29-18">
              <text:number>4.</text:number>
              <text:p text:style-name="al">
              <text:span text:style-name="nadrukvet">Verplichtingen Aanvrager</text:span>
            </text:p>
            </text:list-item>
            <text:list-item text:style-override="id1-3-2-4-29-19">
              <text:number>4.1</text:number>
              <text:p text:style-name="al"> Aanvrager is verplicht tot het aanbieden van het betreffende deelvoertuig in het kader van de eBuurthub waarvoor door het College een Ontheffing is verleend. </text:p>
              <text:p text:style-name="al"/>
            </text:list-item>
            <text:list-item text:style-override="id1-3-2-4-29-20">
              <text:number>4.2</text:number>
              <text:p text:style-name="al">Tijdens de looptijd van de Ontheffing blijft Aanvrager voldoen aan de toetredingseisen als bedoeld in Aanwijzingsbesluit. Indien Aanvrager zich hier niet aan houdt, trekt te gemeente de Ontheffing in </text:p>
              <text:p text:style-name="al"/>
            </text:list-item>
            <text:list-item text:style-override="id1-3-2-4-29-21">
              <text:number>4.3</text:number>
              <text:p text:style-name="al">Een Aanvrager die van de Gemeente een Ontheffing heeft gekregen is verplicht mee te werken aan de Evaluatie. Op eerste verzoek van de Gemeente levert hij half jaarlijks daartoe de nodige informatie en data. 4.4 De Aanvrager die van de Gemeente een Ontheffing heeft gekregen levert informatie geanonimiseerd of gepseudonimiseerd maandelijks aan. Aanvrager maakt hierover afspraken met de Gemeente volgens welke data-standaarden en in welk bestandformat informatie gedeeld kan worden.  De informatie bevat <text:span text:style-name="nadrukondlijn">per rit</text:span> (gebruiksmoment) in ieder geval de volgende elementen:</text:p>
              <text:p text:style-name="al"/>
            </text:list-item>
            <text:list-item text:style-override="id1-3-2-4-29-22">
              <text:number>4.4</text:number>
              <text:p text:style-name="al">De Aanvrager die van de Gemeente een Ontheffing heeft gekregen levert informatie geanonimiseerd of gepseudonimiseerd maandelijks aan. Aanvrager maakt hierover afspraken met de Gemeente volgens welke data-standaarden en in welk bestandformat informatie gedeeld kan worden.</text:p>
            </text:list-item>
          </text:list>
          <text:p text:style-name="al"/>
          <text:p text:style-name="al">De informatie bevat per rit (gebruiksmoment) in ieder geval de volgende elementen:</text:p>
          <text:list text:style-name="id1-3-2-4-32">
            <text:list-item text:style-override="id1-3-2-4-32-1">
              <text:number>•</text:number>
              <text:p text:style-name="al"> Locatie stilstaande voertuigen / locatie eBuurthub</text:p>
            </text:list-item>
            <text:list-item text:style-override="id1-3-2-4-32-2">
              <text:number>•</text:number>
              <text:p text:style-name="al"> Soort voertuig &lt;auto, ebike, bakfiets, scooter etc&gt;</text:p>
            </text:list-item>
            <text:list-item text:style-override="id1-3-2-4-32-3">
              <text:number>•</text:number>
              <text:p text:style-name="al"> Start locatie rit &lt;GPS&gt;</text:p>
            </text:list-item>
            <text:list-item text:style-override="id1-3-2-4-32-4">
              <text:number>•</text:number>
              <text:p text:style-name="al"> Eind locatie rit &lt;GPS&gt;</text:p>
            </text:list-item>
            <text:list-item text:style-override="id1-3-2-4-32-5">
              <text:number>•</text:number>
              <text:p text:style-name="al">Duur van de rit &lt;minuten&gt;</text:p>
            </text:list-item>
            <text:list-item text:style-override="id1-3-2-4-32-6">
              <text:number>•</text:number>
              <text:p text:style-name="al"> Aantal km van de rit</text:p>
            </text:list-item>
          </text:list>
          <text:p text:style-name="al">De informatie bevat per voertuig in ieder geval de volgende elementen:</text:p>
          <text:list text:style-name="id1-3-2-4-34">
            <text:list-item text:style-override="id1-3-2-4-34-1">
              <text:number>•</text:number>
              <text:p text:style-name="al"> Locatie voertuig / locatie eBuurthub</text:p>
            </text:list-item>
            <text:list-item text:style-override="id1-3-2-4-34-2">
              <text:number>•</text:number>
              <text:p text:style-name="al">Parkeertijd van het voertuig per voertuig &lt;hoe lang heeft het voertuig in de hub gestaan tussen de ritten door&gt;</text:p>
            </text:list-item>
            <text:list-item text:style-override="id1-3-2-4-34-3">
              <text:number>•</text:number>
              <text:p text:style-name="al">Aantal onderbrekingen langer dan 5 minuten</text:p>
            </text:list-item>
            <text:list-item text:style-override="id1-3-2-4-34-4">
              <text:number>•</text:number>
              <text:p text:style-name="al">Aantal unieke gebruikers per rapportageperiode </text:p>
            </text:list-item>
          </text:list>
          <text:list text:style-name="id1-3-2-4-35">
            <text:list-item text:style-override="id1-3-2-4-35-1">
              <text:number/>
              <text:p text:style-name="al"/>
            </text:list-item>
            <text:list-item text:style-override="id1-3-2-4-35-2">
              <text:number>4.5</text:number>
              <text:p text:style-name="al"> De Aanvrager die van de Gemeente een Ontheffing heeft gekregen levert deze informatie maandelijks aan en voorziet de data van een toelichting in een halfjaarlijks Evaluatiegesprek. Indien wenselijk kan de Gemeente verzoeken tot het leveren van extra informatie of een hogere frequentie.</text:p>
              <text:p text:style-name="al"/>
            </text:list-item>
            <text:list-item text:style-override="id1-3-2-4-35-3">
              <text:number>4.6</text:number>
              <text:p text:style-name="al"> De Aanvrager die van de Gemeente een Ontheffing heeft gekregen levert data aan via de TOMP.API standaarden. Indien hij hier op het moment van toetreding tot deze overeenkomst deze standaarden nog niet heeft geïmplementeerd, maakt Aanvrager afspraken met de Gemeente binnen welke termijn hij de TOMP.API implementeert. Deze termijn beslaat niet langer dan 6 maanden na toetreding van deze overeenkomst. </text:p>
              <text:p text:style-name="al"/>
            </text:list-item>
            <text:list-item text:style-override="id1-3-2-4-35-4">
              <text:number>4.7</text:number>
              <text:p text:style-name="al">Aanvrager die van de Gemeente een Ontheffing heeft gekregen draagt zorg voor onderhoud van zijn deelvoertuigen in de eBuurthub </text:p>
              <text:p text:style-name="al"/>
            </text:list-item>
            <text:list-item text:style-override="id1-3-2-4-35-5">
              <text:number>4.8</text:number>
              <text:p text:style-name="al">Voertuigen waarvoor de Aanvrager een ontheffing heeft gekregen mogen alleen aangeboden worden in de desbetreffende eBuurthublocatie. </text:p>
              <text:p text:style-name="al"/>
            </text:list-item>
            <text:list-item text:style-override="id1-3-2-4-35-6">
              <text:number>4.9</text:number>
              <text:p text:style-name="al">Indien Aanvrager zicht vroegtijdig terugtrekt uit het deze overeenkomst, maar al wel een Ontheffing heeft gekregen, blijft de informatie zoals beschrijven in artikel 4.4 onderdeel van het onderzoek. </text:p>
            </text:list-item>
            <text:list-item text:style-override="id1-3-2-4-35-7">
              <text:number/>
              <text:p text:style-name="al"/>
            </text:list-item>
            <text:list-item text:style-override="id1-3-2-4-35-8">
              <text:number>5.</text:number>
              <text:p text:style-name="al">
              <text:span text:style-name="nadrukvet">Financiële Afspraken</text:span>
            </text:p>
            </text:list-item>
            <text:list-item text:style-override="id1-3-2-4-35-9">
              <text:number>5.1</text:number>
              <text:p text:style-name="al">Aanvrager draagt alle kosten voor aanschaf, gebruik en onderhoud van de voertuigen waarvoor aan hem een Ontheffing is verleend. Aanvragen is tevens verantwoordelijk voor klantenservice en contact met gebruikers over het gebruik.</text:p>
              <text:p text:style-name="al"/>
            </text:list-item>
            <text:list-item text:style-override="id1-3-2-4-35-10">
              <text:number>5.2</text:number>
              <text:p text:style-name="al"> De Gemeente draagt zorg voor de kosten voor het Participatietraject en eventuele kosten van aanpassingen in de openbare ruimte. </text:p>
              <text:p text:style-name="al"/>
            </text:list-item>
            <text:list-item text:style-override="id1-3-2-4-35-11">
              <text:number>5.3</text:number>
              <text:p text:style-name="al">Afhankelijk van de aard van de locatie van de eBuurthub draagt de gemeente zorg voor het plaatsen van laadinfrastructuur voor auto’s. Alleen indien de laadpaal openbaar toegankelijk is kan de Gemeente besluiten de kosten voor het plaatsen van laadinfrastructuur te dragen.</text:p>
              <text:p text:style-name="al"/>
            </text:list-item>
            <text:list-item text:style-override="id1-3-2-4-35-12">
              <text:number>5.4</text:number>
              <text:p text:style-name="al">De Gemeente draagt geen kosten voor laadinfrastructuur van Light Electric Vehicles </text:p>
              <text:p text:style-name="al"/>
            </text:list-item>
            <text:list-item text:style-override="id1-3-2-4-35-13">
              <text:number>5.5</text:number>
              <text:p text:style-name="al">De Gemeente draagt kosten voor communicatie over de eBuurthub.  </text:p>
            </text:list-item>
          </text:list>
          <text:p text:style-name="al"/>
          <text:p text:style-name="al"/>
          <text:list text:style-name="id1-3-2-4-38">
            <text:list-item text:style-override="id1-3-2-4-38-1">
              <text:number>6.</text:number>
              <text:p text:style-name="al">
              <text:span text:style-name="nadrukvet">Vertrouwelijkheid </text:span>
            </text:p>
            </text:list-item>
          </text:list>
          <text:p text:style-name="al">
          <text:span text:style-name="nadrukvet"> </text:span>
        </text:p>
          <text:p text:style-name="al">De Gemeente beschouwt alle informatie die over de bedrijfsprocessen met de Gemeente worden gedeeld als bedrijfsvertrouwelijke informatie en zal daar vertrouwelijk mee omgaan. </text:p>
          <text:p text:style-name="al"/>
          <text:p text:style-name="al"/>
          <text:list text:style-name="id1-3-2-4-43">
            <text:list-item text:style-override="id1-3-2-4-43-1">
              <text:number>7.</text:number>
              <text:p text:style-name="al">
              <text:span text:style-name="nadrukvet"> Overlegstructuur en communicatie </text:span>
            </text:p>
            </text:list-item>
            <text:list-item text:style-override="id1-3-2-4-43-2">
              <text:number>7.1</text:number>
              <text:p text:style-name="al">De Gemeente evalueert ten minste eens per kwartaal per eBuurthub. De Gemeente neemt hiervoor het initiatief in samenwerking met de Kennisinstellingen. Ter voorbereiding op de halfjaarlijkse rapportage worden alle bij de Toetredingsovereenkomst aangesloten Aanvragers die een Ontheffing van de Gemeente hebben ontvangen uitgenodigd voor een werksessie. Aanvrager is verplicht aan een dergelijke werksessie deel te nemen en informatie aan te leveren ten behoeve van de evaluatie en verantwoording richting projectpartners.</text:p>
              <text:p text:style-name="al"/>
            </text:list-item>
            <text:list-item text:style-override="id1-3-2-4-43-3">
              <text:number>7.2</text:number>
              <text:p text:style-name="al">De Gemeente draagt zorg voor de communicatie over eBuurthubs in het kader van de Toetredingsovereenkomst naar de media, omwonenden en andere geïnteresseerden en naar belanghebbende organisaties. Aanvrager mag alleen na overleg met de Gemeente communiceren met media over eBuurthubs.</text:p>
              <text:p text:style-name="al"/>
            </text:list-item>
            <text:list-item text:style-override="id1-3-2-4-43-4">
              <text:number>7.3</text:number>
              <text:p text:style-name="al">Aanvrager draagt samen met de Gemeente en Kennisinstellingen zorg voor communicatie voor het stimuleren van het gebruik van de eBuurthub.  </text:p>
              <text:p text:style-name="al"/>
            </text:list-item>
            <text:list-item text:style-override="id1-3-2-4-43-5">
              <text:number>7.4</text:number>
              <text:p text:style-name="al"> Tijdens het Participatieproces en de Minicompetitie verloopt het contact tussen Aanvrager en de bewoners uitsluitend via de communicatiekanalen van de Gemeente. </text:p>
            </text:list-item>
            <text:list-item text:style-override="id1-3-2-4-43-6">
              <text:number/>
              <text:p text:style-name="al"/>
            </text:list-item>
            <text:list-item text:style-override="id1-3-2-4-43-7">
              <text:number>8.</text:number>
              <text:p text:style-name="al">
              <text:span text:style-name="nadrukvet">Van toepassing zijn Voorwaarden</text:span>
            </text:p>
            </text:list-item>
            <text:list-item text:style-override="id1-3-2-4-43-8">
              <text:number>8.1</text:number>
              <text:p text:style-name="al">Op de Toetredingsovereenkomst zijn geen algemene voorwaarden van toepassing. De toepasselijkheid van (eventuele) algemene en bijzondere voorwaarden van Aanvrager is uitgesloten.</text:p>
            </text:list-item>
            <text:list-item text:style-override="id1-3-2-4-43-9">
              <text:number/>
              <text:p text:style-name="al"/>
            </text:list-item>
            <text:list-item text:style-override="id1-3-2-4-43-10">
              <text:number>9.</text:number>
              <text:p text:style-name="al">
              <text:span text:style-name="nadrukvet">Integriteitsverklaring</text:span>  </text:p>
            </text:list-item>
            <text:list-item text:style-override="id1-3-2-4-43-11">
              <text:number>9.1</text:number>
              <text:p text:style-name="al"> De Aanvrager heeft met ondertekening van deze Toetredingsovereenkomst verklaart dat op het moment van het sluiten van deze Toetredingsovereenkomst geen Integriteitsrisico op hem van toepassing is en hij geen kennis heeft van Integriteitsrisico’s die op aan de Aanvrager gelieerde partijen van toepassing zijn, één en ander op grond van de Beleidsmaatregel Integriteit en Overeenkomsten van de gemeente Amsterdam (BIO). Aanvrager zal zich gedurende de looptijd van de Toetredingsovereenkomst onthouden van niet-integere gedragingen. De Gemeente kan de uitvoering van deze overeenkomst en elke andere overeenkomst tussen de Aanvrager en de Gemeente onmiddellijk en naar eigen keuze opschorten of beëindigen door middel van ontbinding of opzegging zonder gehouden te zijn tot vergoeding van eventuele schade en zonder daarbij een termijn in acht te hoeven nemen, indien gedurende de periode dat een Ontheffing aan hem is verleend blijkt dat de Aanvrager niet-integer heeft gehandeld zoals bedoeld in de BIO. De BIO is op internet te vinden en te downloaden op <text:a xlink:href="https://www.amsterdam.nl/bestuur-organisatie/volg-beleid/veiligheid/integer-handelen/beleidsstukken-bio/" xlink:type="simple"><text:span text:style-name="nadrukondlijn">https://www.amsterdam.nl/bestuur-organisatie/volg-beleid/veiligheid/integer-handelen/beleidsstukken-bio</text:span>/</text:a></text:p>
            </text:list-item>
          </text:list>
          <text:p text:style-name="al">  </text:p>
          <text:p text:style-name="al"/>
          <text:p text:style-name="al"/>
          <text:list text:style-name="id1-3-2-4-47">
            <text:list-item text:style-override="id1-3-2-4-47-1">
              <text:number>10.</text:number>
              <text:p text:style-name="al">
              <text:span text:style-name="nadrukvet"> Geschillen</text:span>
            </text:p>
            </text:list-item>
          </text:list>
          <text:p text:style-name="al"/>
          <text:list text:style-name="id1-3-2-4-49">
            <text:list-item text:style-override="id1-3-2-4-49-1">
              <text:number>10.1</text:number>
              <text:p text:style-name="al"> In het geval van een geschil zullen Partijen onverwijld met elkaar in overleg treden om tot een oplossing te komen. Partijen zullen zich tot het uiterste inspannen om tot een oplossing te komen. Als Partijen niet tot een oplossing komen, zal het geschil worden voorgelegd aan de bevoegde rechter te Amsterdam. </text:p>
            </text:list-item>
            <text:list-item text:style-override="id1-3-2-4-49-2">
              <text:number/>
              <text:p text:style-name="al"/>
            </text:list-item>
            <text:list-item text:style-override="id1-3-2-4-49-3">
              <text:number>10.2</text:number>
              <text:p text:style-name="al"> Op deze overeenkomst is Nederlands recht van toepassing.</text:p>
            </text:list-item>
            <text:list-item text:style-override="id1-3-2-4-49-4">
              <text:number/>
              <text:p text:style-name="al"/>
            </text:list-item>
            <text:list-item text:style-override="id1-3-2-4-49-5">
              <text:number>103</text:number>
              <text:p text:style-name="al"> Partijen kiezen domicilie te Amsterdam.   </text:p>
              <text:p text:style-name="al"/>
            </text:list-item>
          </text:list>
          <text:p text:style-name="al">Aldus in tweevoud opgemaakt en ondertekend te Amsterdam op &lt;INVULLEN&gt;  </text:p>
          <text:p text:style-name="al"/>
          <text:p text:style-name="al"/>
        </text:section>
        <text:section text:name="bijlage_id1-3-2-5" text:style-name="bijlage">
          <text:p text:style-name="bijlage_top"/>
          <text:p text:style-name="hoofdstuk_kop"><text:span text:style-name="label"/> <text:span text:style-name="nr"/> Toelichting</text:p>
          <text:p text:style-name="al"/>
          <text:p text:style-name="al">
          <text:span text:style-name="nadrukvet">Algemeen deel </text:span>
        </text:p>
          <text:p text:style-name="al"/>
          <text:p text:style-name="al">Op 10 april 2019 is er in Lille namens Amsterdam een Europese Subsidie (Interreg North West Europe) in ontvangst genomen voor het plaatsen van eBuurthubs. Het Europese project zet in op vermindering van CO2-uitstoot door het gebruik van slimme en schone deelmobiliteit boven eigen auto. Samen met de steden Nijmegen, Manchester, Dreux, Leuven en Kempten, onderzoeksinstellingen zoals de TU Delft, Universiteit Antwerpen en diverse marktpartijen ontvangt het consortium een totaalbedrag van 8,8 miljoen euro. Deze subsidie maakt het mogelijk om op grote schaal eBuurthubs te implementeren en onderzoek te doen naar het effect op de CO2-uitstoot en het effect van deze vorm van mobiliteitshubs. </text:p>
          <text:p text:style-name="al"/>
          <text:p text:style-name="al"> </text:p>
          <text:p text:style-name="al">Op 11 2019 juli heeft het college het projectplan eBuurthubs vastgesteld. In de periode 2019 – 2021 worden 15 – 20 eBuurthubs ontwikkeld samen met bewoners en marktpartijen waarbij op fysieke plekken in de stad geclusterde elektrische deelmobiliteit wordt aangeboden. Met het project eBuurthubs wordt het effect van elektrische deelmobiliteit onderzocht door een volwaardig alternatief voor de auto te bieden en een besparing van CO2 te realiseren door gebruik van zero-emissie voertuigen en deelmobiliteit. Dit project sluit aan bij de ambities uit het coalitieakkoord. Het programma Schone Lucht en de agenda Autoluw hebben grote ambities voor de stad. Zo zullen Amsterdamse personenauto’s in 2030 emissievrij moeten zijn en worden er meer dan 10.000 parkeerplekken uit het parkeerarsenaal gehaald. </text:p>
          <text:p text:style-name="al"/>
          <text:p text:style-name="al"> </text:p>
          <text:p text:style-name="al">Omdat eBuurthubs grotendeels in de openbare ruimte staan, is het noodzakelijk ontheffing te verlenen aan de aanbieders van deelvoertuigen in de eBuurthubs. Dit kan door het project aan te wijzen als experiment conform hoofdstuk 4 van de Nadere regels voor deelvoertuigen Amsterdam 2019. </text:p>
          <text:p text:style-name="al"/>
          <text:p text:style-name="al"> </text:p>
          <text:p text:style-name="al">Challenge collectieve mobiliteit is op 17 juli 2017 vastgesteld door het college van B&amp;W. Middels deze Challenge kunnen Amsterdammers samen met hun buren collectieve deelmobiliteit organiseren. Amsterdammers kunnen mee doen met de challenge door een plan in te dienen voor een eBuurthub. Hiervan worden er 15-20 plannen verder uitgewerkt ook wordt er participatietraject gestart</text:p>
          <text:p text:style-name="al"/>
          <text:p text:style-name="al">  </text:p>
          <text:p text:style-name="al">
          <text:span text:style-name="nadrukvet">Artikel 2.1</text:span> <text:span text:style-name="nadrukvet">Aard en doelstellingen van het experiment eBuurthubs</text:span></text:p>
          <text:p text:style-name="al"> </text:p>
          <text:p text:style-name="al"> </text:p>
          <text:p text:style-name="al">Voor deelauto’s geldt het reguliere vergunningsproces via de parkeerverordening. De in dit aanwijzingsbesluit genoemde ontheffing betreft alleen Lichte Elektrische Voertuigen.</text:p>
          <text:p text:style-name="al"/>
          <text:p text:style-name="al"> </text:p>
          <text:p text:style-name="al">Het verleiden door het aanbieden van alternatieven voor de auto leiden die tot minder afhankelijkheid en minder gebruik van auto’s. Eerder gedragsonderzoek heeft aangetoond dat wanneer mensen actief een keuze moeten maken voor hun reis en ze dus niet uit gemak of gewoonte de auto pakken hun keuze bewuster is. In grootstedelijk gebied leidt dat geval vaker tot de keuze om te fietsen of met het openbaar vervoer te reizen. </text:p>
          <text:p text:style-name="al"/>
          <text:p text:style-name="al"> </text:p>
          <text:p text:style-name="al">Door eBuurthubs te implementeren in Amsterdam, als een living lab, wordt geleerd over het effect van eBuurthubs en de organisatie ervan. De uiteindelijke resultaten kunnen andere gemeentes in de regio helpen bij het opstellen van hubs of het vormgeven van hun deelbeleid, maar ook om onze wijken in de toekomst bereikbaar te houden. </text:p>
          <text:p text:style-name="al"/>
          <text:p text:style-name="al"> </text:p>
          <text:p text:style-name="al">Door primair te focussen op elektrische mobiliteit leveren de alternatieven in de eBuurthub een positieve bijdrage aan het verminderen van uitstoot in Amsterdam en aan de doelstelling om in 2025 het vervoer zo veel mogelijk uitstootvrij te laten verlopen. Ook helpt het de Amsterdammer de transitie naar 0-emissie te maken.</text:p>
          <text:p text:style-name="al"/>
          <text:p text:style-name="al"> </text:p>
          <text:p text:style-name="al">Daarnaast levert het verminderen van het aantal autoparkeerplaatsen op straat een bijdrage aan CO2 reductie, spitsmijdingen en hoogwaardige openbare ruimte. </text:p>
          <text:p text:style-name="al"/>
          <text:p text:style-name="al"> </text:p>
          <text:p text:style-name="al">Op basis van de gemeentelijke ambitie om MaaS vriendelijk te worden, moeten voertuigen werken met de TOMP-API. De TOMP API is een ‘application programming interface’ ontwikkeld door verschillende deelmobiliteitsaanbieders in samenwerking met het ministerie van I&amp;W ten behoeve van de 7 regionale MaaS pilots. De TOMP API wordt de landelijke standaard om interoperabiliteit tussen vervoerders te stimuleren. De gemeente Amsterdam werkt hierin samen met het ministerie van I&amp;W zoals beschreven in de bestuursovereenkomst ‘regionale, landelijk opschaalbare MaaS Pilots. </text:p>
          <text:p text:style-name="al"/>
          <text:p text:style-name="al"> </text:p>
          <text:p text:style-name="al">
          <text:span text:style-name="nadrukvet">Artikel 2.2. Maximaal aantal te verlenen ontheffingen in het kader van het experiment eBuurthubs</text:span>
        </text:p>
          <text:p text:style-name="al">Het maximale aantal te verlenen ontheffingen is gebaseerd op de verwachte aantal LEV’s in de 15-20 eBuurthubs met een ruimte marge om naar eventuele dynamische behoefte te kunnen voorzien. Per eBuurthub wordt middels een iteratief proces het voertuigen plafond vastgesteld. Dit plafond is gebaseerd op de mobiliteitsbehoefte van de gebruikers in combinatie met de ruimtelijke aspecten van dat desbetreffende gebruiksgebied. Dit betekent dat er geen garantie is dat het maximale aantal LEV’s waarvoor ontheffing kan worden verleend ook daadwerkelijk wordt verleend. </text:p>
          <text:p text:style-name="al"/>
          <text:p text:style-name="al"> </text:p>
          <text:p text:style-name="al">
          <text:span text:style-name="nadrukvet">Artikel 2.4. Aanwijzing eBuurthubs binnen het experiment</text:span>
        </text:p>
          <text:p text:style-name="al"> </text:p>
          <text:p text:style-name="al">De draagvlak in de buurt is één van de belangrijkste succes factoren van een eBuurthub. Een meting is daarom van belang voor de voortgang van de eBuurthub in het desbetreffende gebruikersgebied. Mocht er na het participatietraject onvoldoende draagvlak zijn kan het projectteam besluiten niet door te gaan met die specifieke eBuurthub. </text:p>
          <text:p text:style-name="al"/>
          <text:p text:style-name="al"> </text:p>
          <text:p text:style-name="al">
          <text:span text:style-name="nadrukvet">Artikel 2.5. Looptijd van het experiment </text:span>
        </text:p>
          <text:p text:style-name="al"> </text:p>
          <text:p text:style-name="al">Interreg en Slim en Duurzaam financieren het project vanaf 2019 voor 3 jaar. Omdat er in 2019 nog geen hubs gerealiseerd zijn en er voldoende gebruikscijfers nodig zijn voor analyse heeft het College de opties om de eBuurthubs voor 3 jaar op straat te installeren. Na 3 jaar – gelijktijdig met vergunningen voor stadbreede bromfietsen – wordt het aanbieden van eBuurthubs geëvalueerd </text:p>
          <text:p text:style-name="al"/>
          <text:p text:style-name="al">   </text:p>
          <text:p text:style-name="al">
          <text:span text:style-name="nadrukvet">Artikel 3.2. Vereisten aanvrager</text:span>
        </text:p>
          <text:p text:style-name="al"> </text:p>
          <text:p text:style-name="al">Een vast aanspreekpunt voor de gemeente dat telefonisch en per e-mail bereikbaar is op maandag tot en met vrijdag van 09:00 tot 17:00, feestdagen uitgezonderd. Daarnaast is het aanspreekpunt in staat om ter stond te reageren is een vereiste op het moment dat een ontheffing wordt verleend aan de deelmobiliteitsaanbieder.</text:p>
          <text:p text:style-name="al"/>
          <text:p text:style-name="al"> </text:p>
          <text:p text:style-name="al">
          <text:span text:style-name="nadrukvet">Artikel 3.3. Voertuigenspecificatie</text:span>
        </text:p>
          <text:p text:style-name="al">De aanvrager kan alleen toetreden tot de aanbiederslijst als de voertuigen van de aanvragen zijn gekeurd door het ministerie van I&amp;W. De gemeente zal voorafgaand de toetreding tot de aanbiederslijst de keuring opvragen bij het RDW. </text:p>
          <text:p text:style-name="al"/>
          <text:p text:style-name="al"> </text:p>
          <text:p text:style-name="al">
          <text:span text:style-name="nadrukvet">Artikel 3.7. Bekendmaking tijdvak voor indienen aanvragen en het verlenen van ontheffingen</text:span>
        </text:p>
          <text:p text:style-name="al"> </text:p>
          <text:p text:style-name="al">Op <text:a xlink:href="https://www.amsterdam.nl/wonen-leefomgeving/innovatie/smart-mobility/ebuurthubs/" xlink:type="simple"><text:span text:style-name="nadrukondlijn">https://www.amsterdam.nl/wonen-leefomgeving/innovatie/smart-mobility/ebuurthubs</text:span>/</text:a> wordt het aanvraagformulier gepubliceerd. Partners doen een directe aanvraag tot het plafond aanvragen partners bereikt is. </text:p>
          <text:p text:style-name="al"/>
          <text:p text:style-name="al"> </text:p>
          <text:p text:style-name="al">
          <text:span text:style-name="nadrukvet">Artikel 3.8. Proces aanvragen ontheffing eBuurthub</text:span>
        </text:p>
          <text:p text:style-name="al"> </text:p>
          <text:p text:style-name="al">Voorafgaand het verlenen van een ontheffing zal de gemeente een participatieproces begeleiden binnen het gebruikersgebied. Binnen dit participatietraject zal de gemeente in samenwerking met kennisinstellingen de mobiliteitsbehoefte van de gebruikersgroep bepalen. De mobiliteitsbehoefte is leidend voor het aantal ontheffingen dat kan worden verleend binnen die eBuurthub.</text:p>
          <text:p text:style-name="al"/>
          <text:p text:style-name="al"> </text:p>
          <text:p text:style-name="al">De gemeente houdt een minicompetitie middels een onlinestemsysteem waar de gebruikersgroep hun voorkeur kan uitspreken voor de aanvragers.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https://decentrale.regelgeving.overheid.nl/cvdr/xhtmloutput/Historie/Amsterdam/72510/CVDR72510_33.html</meta:user-defined>
    <meta:user-defined meta:name="DC.source">https://decentrale.regelgeving.overheid.nl/cvdr/xhtmloutput/Historie/Amsterdam/628236/CVDR628236_2.html</meta:user-defined>
    <meta:user-defined meta:name="DCTERMS.alternative">Beleidsregel ontheffingen experiment eBuurthubs Amsterdam</meta:user-defined>
    <dc:language>nl</dc:language>
    <meta:user-defined meta:name="OVERHEID.Gemeente/DC.spatial">Amsterdam</meta:user-defined>
    <meta:user-defined meta:name="DC.title">Besluit van het college van burgemeester en wethouders van de gemeente Amsterdam houdende regels omtrent ontheffingen voor het ter gebruik aanbieden van elektrische deelvoertuigen in eBuurthubs (Beleidsregel ontheffingen experiment eBuurthubs Amsterdam)</meta:user-defined>
    <meta:user-defined meta:name="DCTERMS.W3CDTF/DCTERMS.available">2020-02-19</meta:user-defined>
    <meta:user-defined meta:name="DCTERMS.W3CDTF/OVERHEIDop.jaargang">2020</meta:user-defined>
    <meta:user-defined meta:name="OVERHEIDop.publicationIssue">42950</meta:user-defined>
    <meta:user-defined meta:name="OVERHEIDop.betreftRegeling">CVDR637372_1</meta:user-defined>
    <meta:user-defined meta:name="xs:date/OVERHEIDop.startdatum">2020-02-20</meta:user-defined>
    <meta:user-defined meta:name="OVERHEIDop.GmbID/DC.identifier">gmb-2020-42950</meta:user-defined>
    <meta:user-defined meta:name="OVERHEIDop.versieInformatie"/>
  </office:meta>
</office:document-meta>
</file>