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oodkap van een eik bij school Rijn IJssel, Veluwestraat 12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141</text:p>
            <text:p text:style-name="common-al">OLO-nummer: 4926613</text:p>
            <text:p text:style-name="common-al">Datum indiening: 3 februari 2020</text:p>
            <text:p text:style-name="common-al">Omschrijving: noodkap van een eik bij school Rijn IJssel</text:p>
            <text:p text:style-name="common-al">Adres: Veluwestraat 120 Arnhem</text:p>
            <text:p text:style-name="last-al">Activiteit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4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4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4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323.419 444624.128</meta:user-defined>
    <meta:user-defined meta:name="DC.title">ODRA Gemeente Arnhem - Aanvraag omgevingsvergunning, noodkap van een eik bij school Rijn IJssel, Veluwestraat 120 Arnhem</meta:user-defined>
    <meta:user-defined meta:name="OVERHEID.PostcodeHuisnummer/OVERHEIDop.postcodeHuisnummer">6813EE 120</meta:user-defined>
    <meta:user-defined meta:name="OVERHEIDop.straatnaam">Veluwestraat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945</meta:user-defined>
    <meta:user-defined meta:name="OVERHEIDop.GmbID/DC.identifier">gmb-2020-42945</meta:user-defined>
    <meta:user-defined meta:name="OVERHEIDop.versieInformatie"/>
  </office:meta>
</office:document-meta>
</file>