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woning naar 4 zelfstandige woningen, Van Oldenbarneveldtstraat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09</text:p>
            <text:p text:style-name="common-al">OLO-nummer: 4918953</text:p>
            <text:p text:style-name="common-al">Datum indiening: 31 januari 2020</text:p>
            <text:p text:style-name="common-al">Omschrijving: splitsen van een woning naar 4 zelfstandige woningen</text:p>
            <text:p text:style-name="common-al">Adres: Van Oldenbarneveldtstraat 31 Arnhem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81.32 443373.532</meta:user-defined>
    <meta:user-defined meta:name="DC.title">ODRA Gemeente Arnhem - Aanvraag omgevingsvergunning, splitsen van een woning naar 4 zelfstandige woningen, Van Oldenbarneveldtstraat 31 Arnhem</meta:user-defined>
    <meta:user-defined meta:name="OVERHEID.PostcodeHuisnummer/OVERHEIDop.postcodeHuisnummer">6828ZM 31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43</meta:user-defined>
    <meta:user-defined meta:name="OVERHEIDop.GmbID/DC.identifier">gmb-2020-42943</meta:user-defined>
    <meta:user-defined meta:name="OVERHEIDop.versieInformatie"/>
  </office:meta>
</office:document-meta>
</file>