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kas buurtmoestuin, Sperwerstraat 9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089</text:p>
            <text:p text:style-name="common-al">Datum indiening: 30 januari 2020</text:p>
            <text:p text:style-name="common-al">Omschrijving: plaatsen kas buurtmoestuin</text:p>
            <text:p text:style-name="common-al">Adres: Sperwerstraat 97 Arnhem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54.335 446352.971</meta:user-defined>
    <meta:user-defined meta:name="DC.title">ODRA Gemeente Arnhem - Aanvraag omgevingsvergunning, plaatsen kas buurtmoestuin, Sperwerstraat 97 Arnhem</meta:user-defined>
    <meta:user-defined meta:name="OVERHEID.PostcodeHuisnummer/OVERHEIDop.postcodeHuisnummer">6823DL 97</meta:user-defined>
    <meta:user-defined meta:name="OVERHEIDop.straatnaam">Sperwer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40</meta:user-defined>
    <meta:user-defined meta:name="OVERHEIDop.GmbID/DC.identifier">gmb-2020-42940</meta:user-defined>
    <meta:user-defined meta:name="OVERHEIDop.versieInformatie"/>
  </office:meta>
</office:document-meta>
</file>