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innendyk 25 te Rottum: verleende vergunning herbouwen van het voorhuis (OV 20190535/477673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februari 2020</text:span> is een omgevingsvergunning verleend voor deze locatie. Het gaat om het <text:span text:style-name="nadrukvet">herbouwen van het voorhuis</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93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3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3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8965.389 550105.555</meta:user-defined>
    <meta:user-defined meta:name="DC.title">Binnendyk 25 te Rottum: verleende vergunning herbouwen van het voorhuis (OV 20190535/4776733)</meta:user-defined>
    <meta:user-defined meta:name="OVERHEID.PostcodeHuisnummer/OVERHEIDop.postcodeHuisnummer">8461LE 25</meta:user-defined>
    <meta:user-defined meta:name="OVERHEIDop.straatnaam">Binnendyk</meta:user-defined>
    <meta:user-defined meta:name="OVERHEIDop.woonplaats">Rottum</meta:user-defined>
    <meta:user-defined meta:name="DCTERMS.W3CDTF/DCTERMS.available">2020-02-19</meta:user-defined>
    <meta:user-defined meta:name="DCTERMS.W3CDTF/OVERHEIDop.jaargang">2020</meta:user-defined>
    <meta:user-defined meta:name="OVERHEIDop.publicationIssue">42935</meta:user-defined>
    <meta:user-defined meta:name="OVERHEIDop.GmbID/DC.identifier">gmb-2020-42935</meta:user-defined>
    <meta:user-defined meta:name="OVERHEIDop.versieInformatie"/>
  </office:meta>
</office:document-meta>
</file>