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cterskampstraat 8, 5222 AM, ’s-Hertogenbosch, het plaatsen van 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octerskampstraat 8, 5222 AM, ’s-Hertogenbosch, het plaatsen van reclame, reclame, WB00050041, 2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9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081 412965</meta:user-defined>
    <meta:user-defined meta:name="DC.title">Docterskampstraat 8, 5222 AM, ’s-Hertogenbosch, het plaatsen van reclame, omgevingsvergunning</meta:user-defined>
    <meta:user-defined meta:name="OVERHEID.PostcodeHuisnummer/OVERHEIDop.postcodeHuisnummer">5222AM 8</meta:user-defined>
    <meta:user-defined meta:name="OVERHEIDop.straatnaam">Docterskampstraat</meta:user-defined>
    <meta:user-defined meta:name="OVERHEIDop.woonplaats">'s-Hertogenbosch</meta:user-defined>
    <meta:user-defined meta:name="DCTERMS.W3CDTF/DCTERMS.available">2020-01-10</meta:user-defined>
    <meta:user-defined meta:name="DCTERMS.W3CDTF/OVERHEIDop.jaargang">2020</meta:user-defined>
    <meta:user-defined meta:name="OVERHEIDop.publicationIssue">4293</meta:user-defined>
    <meta:user-defined meta:name="OVERHEIDop.GmbID/DC.identifier">gmb-2020-4293</meta:user-defined>
    <meta:user-defined meta:name="OVERHEIDop.versieInformatie"/>
  </office:meta>
</office:document-meta>
</file>