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43 (plaatsen van dakkapellen op het achter- zij/voo); 586045; 17-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143 (plaatsen van dakkapellen op het achter- zij/voordakvlak van de woning en het wijzigen van de zoldervloerconstructie t.b.v. een andere trap); 586045; 17-10-2019; Status: Verlengen Beslistermijn, gemeente Hilversum</text:span>
          </text:p>
            <text:p text:style-name="common-al"/>
            <text:p text:style-name="common-al">Datum verlenging: 1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1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1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1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045</meta:user-defined>
    <meta:user-defined meta:name="DCTERMS.abstract">plaatsen van dakkapellen op het achter- zij/voordakvlak van de woning en het wijzigen van de zoldervloerconstructie t.b.v. een andere trap</meta:user-defined>
    <dc:language>nl</dc:language>
    <meta:user-defined meta:name="OVERHEID.EPSG28992/DC.spatial">141620.222 470157.548</meta:user-defined>
    <meta:user-defined meta:name="DC.title">Oude Amersfoortseweg 143 (plaatsen van dakkapellen op het achter- zij/voo); 586045; 17-10-19; Verlengen beslistermijn omgevingsvergunning</meta:user-defined>
    <meta:user-defined meta:name="OVERHEIDop.straatnaam">Oude Amersfoortseweg</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918</meta:user-defined>
    <meta:user-defined meta:name="OVERHEIDop.GmbID/DC.identifier">gmb-2020-42918</meta:user-defined>
    <meta:user-defined meta:name="OVERHEIDop.versieInformatie"/>
  </office:meta>
</office:document-meta>
</file>