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lharding 3 te Balk: aanvraag vergunning oprichten vrijstaande woning (OV 20200079/4954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20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9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365.568 545851.794</meta:user-defined>
    <meta:user-defined meta:name="DC.title">De Volharding 3 te Balk: aanvraag vergunning oprichten vrijstaande woning (OV 20200079/4954071)</meta:user-defined>
    <meta:user-defined meta:name="OVERHEID.PostcodeHuisnummer/OVERHEIDop.postcodeHuisnummer">8561KE 3</meta:user-defined>
    <meta:user-defined meta:name="OVERHEIDop.straatnaam">De Volharding</meta:user-defined>
    <meta:user-defined meta:name="OVERHEIDop.woonplaats">Bal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13</meta:user-defined>
    <meta:user-defined meta:name="OVERHEIDop.GmbID/DC.identifier">gmb-2020-42913</meta:user-defined>
    <meta:user-defined meta:name="OVERHEIDop.versieInformatie"/>
  </office:meta>
</office:document-meta>
</file>