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Tulp (ZWD03 A 5539), het tijdelijk plaatsen (6 maanden) van tekstborden met gedi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februari 2020 een omgevingsvergunning verleend voor het tijdelijk plaatsen (6 maanden) van tekstborden met gedichten, activiteit 1,3*, op de locatie Tulp (ZWD03 A 5539). De vergunning heeft dossiernummer: 20Z0000375.</text:p>
            <text:p text:style-name="common-al"/>
            <text:p text:style-name="common-al">Ter inzage</text:p>
            <text:p text:style-name="common-al">De stukken liggen vanaf 26 februar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91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1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1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375</meta:user-defined>
    <dc:language>nl</dc:language>
    <meta:user-defined meta:name="OVERHEID.EPSG28992/DC.spatial">165500.894 484442.634</meta:user-defined>
    <meta:user-defined meta:name="DC.title">Gemeente Zeewolde, verleende omgevingsvergunning, Tulp (ZWD03 A 5539), het tijdelijk plaatsen (6 maanden) van tekstborden met gedichten</meta:user-defined>
    <meta:user-defined meta:name="OVERHEIDop.straatnaam">Braamberg</meta:user-defined>
    <meta:user-defined meta:name="OVERHEIDop.woonplaats">Zeewold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2910</meta:user-defined>
    <meta:user-defined meta:name="OVERHEIDop.GmbID/DC.identifier">gmb-2020-42910</meta:user-defined>
    <meta:user-defined meta:name="OVERHEIDop.versieInformatie"/>
  </office:meta>
</office:document-meta>
</file>