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Meer en Duin 24L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de volgende melding ontvangen:</text:p>
            <text:p text:style-name="common-al">Bouwbedrijf Lisse B.V., Meer en Duin 24L te Lisse. De melding gaat over het starten van een bouwbedrijf(zaaknummer 2020-001414).</text:p>
            <text:p text:style-name="common-al">Meer informatie</text:p>
            <text:p text:style-name="common-al">
            <text:span text:style-name="nadrukvet"/>
          </text:p>
            <text:p text:style-name="last-al">Wilt u meer informatie? Neem dan contact op met de Omgevingsdienst West-Holland via 071-4083100of info@odwh.nl. Vermeld hierbij het zaaknummer: 2020-001414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90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0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0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20-001414</meta:user-defined>
    <meta:user-defined meta:name="DCTERMS.abstract">het starten van een bouwbedrijf</meta:user-defined>
    <dc:language>nl</dc:language>
    <meta:user-defined meta:name="OVERHEID.EPSG28992/DC.spatial">98886.67 475959.959</meta:user-defined>
    <meta:user-defined meta:name="DC.title">Melding Activiteitenbesluit milieubeheer – Meer en Duin 24L te Lisse</meta:user-defined>
    <meta:user-defined meta:name="OVERHEID.PostcodeHuisnummer/OVERHEIDop.postcodeHuisnummer">2163HA 24</meta:user-defined>
    <meta:user-defined meta:name="OVERHEIDop.straatnaam">Meer en Duin</meta:user-defined>
    <meta:user-defined meta:name="OVERHEIDop.woonplaats">Liss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2906</meta:user-defined>
    <meta:user-defined meta:name="OVERHEIDop.GmbID/DC.identifier">gmb-2020-42906</meta:user-defined>
    <meta:user-defined meta:name="OVERHEIDop.versieInformatie"/>
  </office:meta>
</office:document-meta>
</file>