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15 in Castricum, het verbouwen van de woning, verzenddatum 11 februari 2020 (WABO190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14 508132.35</meta:user-defined>
    <meta:user-defined meta:name="DC.title">Gemeente Castricum, verleende Omgevingsvergunning (regulier), Dr. Ramaerlaan 15 in Castricum, het verbouwen van de woning, verzenddatum 11 februari 2020 (WABO1901889)</meta:user-defined>
    <meta:user-defined meta:name="OVERHEIDop.straatnaam">Dr. Ramaerlaan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02</meta:user-defined>
    <meta:user-defined meta:name="OVERHEIDop.GmbID/DC.identifier">gmb-2020-42902</meta:user-defined>
    <meta:user-defined meta:name="OVERHEIDop.versieInformatie"/>
  </office:meta>
</office:document-meta>
</file>