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Van Haerlemlaan 35 in Castricum, het opsplitsen van een appartement, verzenddatum 13 februari 2020 (WABO200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89.76 508194.36</meta:user-defined>
    <meta:user-defined meta:name="DC.title">Gemeente Castricum, geweigerde Omgevingsvergunning (regulier), Van Haerlemlaan 35 in Castricum, het opsplitsen van een appartement, verzenddatum 13 februari 2020 (WABO2000079)</meta:user-defined>
    <meta:user-defined meta:name="OVERHEIDop.straatnaam">Van Haerlemlaan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96</meta:user-defined>
    <meta:user-defined meta:name="OVERHEIDop.GmbID/DC.identifier">gmb-2020-42896</meta:user-defined>
    <meta:user-defined meta:name="OVERHEIDop.versieInformatie"/>
  </office:meta>
</office:document-meta>
</file>