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Weg 10 te Vegelinsoord: aanvraag vergunning plaatsen kap op de garage en twee dakkapellen (OV 20200075/4948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20</text:span> is een aanvraag om een omgevingsvergunning binnengekomen voor deze locatie. Het gaat om het <text:span text:style-name="nadrukvet">plaatsen van een kap op de garage en twee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84 556865</meta:user-defined>
    <meta:user-defined meta:name="DC.title">Zwarte Weg 10 te Vegelinsoord: aanvraag vergunning plaatsen kap op de garage en twee dakkapellen (OV 20200075/4948073)</meta:user-defined>
    <meta:user-defined meta:name="OVERHEID.PostcodeHuisnummer/OVERHEIDop.postcodeHuisnummer">8467SE 10</meta:user-defined>
    <meta:user-defined meta:name="OVERHEIDop.straatnaam">Zwarte Weg</meta:user-defined>
    <meta:user-defined meta:name="OVERHEIDop.woonplaats">Vegelinsoo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92</meta:user-defined>
    <meta:user-defined meta:name="OVERHEIDop.GmbID/DC.identifier">gmb-2020-42892</meta:user-defined>
    <meta:user-defined meta:name="OVERHEIDop.versieInformatie"/>
  </office:meta>
</office:document-meta>
</file>