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 (KAP) EN HET PLAATSEN VAN EEN DAKKAPEL, SCHANS 6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kap) en het plaatsen van een dakkapel op het perceel Schans 64 te Heerenveen  (indieningsdatum 30-12-2019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89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9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9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278 553837</meta:user-defined>
    <meta:user-defined meta:name="DC.title">VERLENGING BESLISTERMIJN AANVRAAG OMGEVINGSVERGUNNING, VERGROTEN EN VERANDEREN VAN EEN WONING (KAP) EN HET PLAATSEN VAN EEN DAKKAPEL, SCHANS 64 HEERENVEEN</meta:user-defined>
    <meta:user-defined meta:name="OVERHEID.PostcodeHuisnummer/OVERHEIDop.postcodeHuisnummer">8441AE 64</meta:user-defined>
    <meta:user-defined meta:name="OVERHEIDop.straatnaam">Schans</meta:user-defined>
    <meta:user-defined meta:name="OVERHEIDop.woonplaats">Heeren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91</meta:user-defined>
    <meta:user-defined meta:name="OVERHEIDop.GmbID/DC.identifier">gmb-2020-42891</meta:user-defined>
    <meta:user-defined meta:name="OVERHEIDop.versieInformatie"/>
  </office:meta>
</office:document-meta>
</file>