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sterland houdende regels omtrent werkgeverscommissie griffie Opsterland (Verordening werkgeverscommissie)</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de Werkgeverscommissie d.d.16 januari 2020,</text:p>
            <text:p text:style-name="al"/>
            <text:p text:style-name="al"/>
            <text:p text:style-name="al">BESLUIT</text:p>
            <text:p text:style-name="al"/>
            <text:p text:style-name="al"/>
            <text:list text:style-name="id1-3-2-1-1-9">
              <text:list-item text:style-override="id1-3-2-1-1-9-1">
                <text:number>1.</text:number>
                <text:p text:style-name="al">Een werkgeverscommissie griffie in te stellen.</text:p>
              </text:list-item>
              <text:list-item text:style-override="id1-3-2-1-1-9-2">
                <text:number>2.</text:number>
                <text:p text:style-name="al">Aan de onder 1 genoemde commissie volmacht te verlenen om door de raad vastgestelde rechtspositionele voorschriften en de artikelen 107 tot en met 107 e Gemeentewet, met uitzondering van de bevoegdheden als bedoeld in artikel 107, 107a tweede lid, 107d eerste lid en 107 e eerste lid van de Gemeentewet, uit te voeren en de bevoegdheden te delegeren die rechtstreeks voortvloeiend uit de Ambtenarenwet.</text:p>
              </text:list-item>
              <text:list-item text:style-override="id1-3-2-1-1-9-3">
                <text:number>3.</text:number>
                <text:p text:style-name="al">De arbeidsvoorwaarden zoals vastgelegd in de Cao gemeenten van toepassing te verklaren voor de griffier en de medewerkers van de griffie, behoudens bij besluit van de raad gestelde uitzonderingen.</text:p>
              </text:list-item>
              <text:list-item text:style-override="id1-3-2-1-1-9-4">
                <text:number>4.</text:number>
                <text:p text:style-name="al">Vast te stellen de ‘Verordening werkgeverscommissie griffie Opsterland‘.</text:p>
              </text:list-item>
            </text:list>
            <text:p text:style-name="al"/>
            <text:p text:style-name="al"/>
            <text:p text:style-name="al">
            <text:span text:style-name="nadrukvet">VERORDENING WERKGEVERSCOMMISSIE GRIFFIE OPS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raad aan haar in volmacht zijn gegeven dan wel zijn gedelegeerd.</text:p>
              </text:list-item>
              <text:list-item text:style-override="id1-3-2-2-1-3">
                <text:number/>
                <text:p text:style-name="al"/>
              </text:list-item>
              <text:list-item text:style-override="id1-3-2-2-1-4">
                <text:number>2.</text:number>
                <text:p text:style-name="al">Tot de bevoegdheid van de werkgeverscommissie behoren ook de voorbereiding en uitvoering van de overige tot het werkgeverschap van de raad behorende besluiten en regelingen en de vaststelling van het personeelshandboek voor de griffier en de op de griffie werkzame ambtenaren.</text:p>
              </text:list-item>
              <text:list-item text:style-override="id1-3-2-2-1-5">
                <text:number/>
                <text:p text:style-name="al"/>
              </text:list-item>
              <text:list-item text:style-override="id1-3-2-2-1-6">
                <text:number>3.</text:number>
                <text:p text:style-name="al">De werkgeverscommissie kan de aan haar verleende volmacht dan wel haar gedelegeerde bevoegdheid, bedoeld in het eerste lid ten aanzien van het griffiepersoneel, doorgeven dan wel mandateren aan de griffie.</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zijnde de waarnemend voorzitter van de raad en twee andere leden uit de raad, bij voorkeur afkomstig uit de coalitie en de oppositie.</text:p>
              </text:list-item>
              <text:list-item text:style-override="id1-3-2-2-2-3">
                <text:number/>
                <text:p text:style-name="al"/>
              </text:list-item>
              <text:list-item text:style-override="id1-3-2-2-2-4">
                <text:number>2.</text:number>
                <text:p text:style-name="al">De leden van de werkgeverscommissie worden door de raad uit zijn midden benoemd voor de duur van de zittingsperiode van de raad.</text:p>
              </text:list-item>
              <text:list-item text:style-override="id1-3-2-2-2-5">
                <text:number/>
                <text:p text:style-name="al"/>
              </text:list-item>
              <text:list-item text:style-override="id1-3-2-2-2-6">
                <text:number>3.</text:number>
                <text:p text:style-name="al">Het lidmaatschap van de werkgeverscommissie eindigt:</text:p>
                <text:list text:style-name="id1-3-2-2-2-6-3">
                  <text:list-item text:style-override="id1-3-2-2-2-6-3-1">
                    <text:number>a.</text:number>
                    <text:p text:style-name="al">op eigen verzoek, het lid doet daarvan schriftelijke mededeling aan de raad, het ontslag gaat in als de opvolger door de raad is benoemd.</text:p>
                  </text:list-item>
                  <text:list-item text:style-override="id1-3-2-2-2-6-3-2">
                    <text:number>b.</text:number>
                    <text:p text:style-name="al">indien het lid aftreedt als lid van de raad</text:p>
                  </text:list-item>
                  <text:list-item text:style-override="id1-3-2-2-2-6-3-3">
                    <text:number>c.</text:number>
                    <text:p text:style-name="al">indien de raad van oordeel is dat het lid niet langer geschikt is de functie van lid van de werkgeverscommissie te vervullen.</text:p>
                  </text:list-item>
                </text:list>
              </text:list-item>
              <text:list-item text:style-override="id1-3-2-2-2-7">
                <text:number/>
                <text:p text:style-name="al"/>
              </text:list-item>
              <text:list-item text:style-override="id1-3-2-2-2-8">
                <text:number>4.</text:number>
                <text:p text:style-name="al">De voorzitter van de raad kan in voorkomende gevallen worden uitgenodigd om in de vergadering van de werkgeverscommissie aanwezig te zijn en eventueel op te 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elke geval zorg voor:</text:p>
            <text:list text:style-name="id1-3-2-2-3-3">
              <text:list-item text:style-override="id1-3-2-2-3-3-1">
                <text:number>1.</text:number>
                <text:p text:style-name="al">het tijdig en periodiek bijeenroepen van de werkgeverscommissie;</text:p>
              </text:list-item>
              <text:list-item text:style-override="id1-3-2-2-3-3-2">
                <text:number>2.</text:number>
                <text:p text:style-name="al">het leiden van de vergaderingen;</text:p>
              </text:list-item>
              <text:list-item text:style-override="id1-3-2-2-3-3-3">
                <text:number>3.</text:number>
                <text:p text:style-name="al">het doen naleven van deze verordening;</text:p>
              </text:list-item>
              <text:list-item text:style-override="id1-3-2-2-3-3-4">
                <text:number>4.</text:number>
                <text:p text:style-name="al">het ondertekenen van de stukken en besluiten die van deze commissie uitgaan, alsmede het zorgdragen voor de uitvoering van de besluiten van de werkgeverscommissie;</text:p>
              </text:list-item>
              <text:list-item text:style-override="id1-3-2-2-3-3-5">
                <text:number>5.</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werkgeverscommissie</text:p>
            <text:p text:style-name="al">De griffier of een door deze aan te wijzen functionaris staat de werkgeverscommissie terzijde, draagt zorg voor het secretariaat en maakt met het college of de gemeente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 </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a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op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er sprake is van strijd m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minstens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7 februari 2020. Op dat tijdstip vervalt de Verordening Werkgeverscommissie griffie Opsterland vastgesteld bij raadsbesluit op 13 mei 2019.</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Opsterland van 10 februari 2020.</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Ieke Zwart</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Ellen van Sel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88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8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8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Bestuur | Organisatie en beleid</meta:user-defined>
    <meta:user-defined meta:name="DC.source">Onbekend</meta:user-defined>
    <meta:user-defined meta:name="OVERHEIDop.referentienummer">0086-AZK-38739</meta:user-defined>
    <meta:user-defined meta:name="DCTERMS.alternative">Verordening werkgeverscommissie</meta:user-defined>
    <dc:language>nl</dc:language>
    <meta:user-defined meta:name="OVERHEID.Gemeente/DC.spatial">Opsterland</meta:user-defined>
    <meta:user-defined meta:name="DC.title">Verordening van de gemeenteraad van de gemeente Opsterland houdende regels omtrent werkgeverscommissie griffie Opsterland (Verordening werkgeverscommissie)</meta:user-defined>
    <meta:user-defined meta:name="DCTERMS.W3CDTF/DCTERMS.available">2020-02-18</meta:user-defined>
    <meta:user-defined meta:name="DCTERMS.W3CDTF/OVERHEIDop.jaargang">2020</meta:user-defined>
    <meta:user-defined meta:name="OVERHEIDop.publicationIssue">42881</meta:user-defined>
    <meta:user-defined meta:name="OVERHEIDop.betreftRegeling">CVDR637369_1</meta:user-defined>
    <meta:user-defined meta:name="xs:date/OVERHEIDop.startdatum">2020-02-19</meta:user-defined>
    <meta:user-defined meta:name="OVERHEIDop.GmbID/DC.identifier">gmb-2020-42881</meta:user-defined>
    <meta:user-defined meta:name="OVERHEIDop.versieInformatie"/>
  </office:meta>
</office:document-meta>
</file>