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iusstraat 12, 5212 TP, ’s-Hertogenbosch, het renoveren van de zolder waarbij het dak wordt geïsoleerd en het vervangen van de dakkapel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oliusstraat 12, 5212 TP, ’s-Hertogenbosch, het renoveren van de zolder waarbij het dak wordt geïsoleerd en het vervangen van de dakkapellen, bouwen, gemeentelijke/provinciale monumenten, WB00050448, 2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7 411877</meta:user-defined>
    <meta:user-defined meta:name="DC.title">Moliusstraat 12, 5212 TP, ’s-Hertogenbosch, het renoveren van de zolder waarbij het dak wordt geïsoleerd en het vervangen van de dakkapellen, omgevingsvergunning</meta:user-defined>
    <meta:user-defined meta:name="OVERHEID.PostcodeHuisnummer/OVERHEIDop.postcodeHuisnummer">5212TP 12</meta:user-defined>
    <meta:user-defined meta:name="OVERHEIDop.straatnaam">Moliusstraat</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4288</meta:user-defined>
    <meta:user-defined meta:name="OVERHEIDop.GmbID/DC.identifier">gmb-2020-4288</meta:user-defined>
    <meta:user-defined meta:name="OVERHEIDop.versieInformatie"/>
  </office:meta>
</office:document-meta>
</file>