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11, 5221 BP, ’s-Hertogenbosch, het aanleggen van een paardenb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khovense Maasdijk 11, 5221 BP, ’s-Hertogenbosch, het aanleggen van een paardenbak, bouwen, WB00050575, 27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774 416341</meta:user-defined>
    <meta:user-defined meta:name="DC.title">Bokhovense Maasdijk 11, 5221 BP, ’s-Hertogenbosch, het aanleggen van een paardenbak, omgevingsvergunning</meta:user-defined>
    <meta:user-defined meta:name="OVERHEID.PostcodeHuisnummer/OVERHEIDop.postcodeHuisnummer">5221BP 11</meta:user-defined>
    <meta:user-defined meta:name="OVERHEIDop.straatnaam">Bokhovense Maasdijk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4287</meta:user-defined>
    <meta:user-defined meta:name="OVERHEIDop.GmbID/DC.identifier">gmb-2020-4287</meta:user-defined>
    <meta:user-defined meta:name="OVERHEIDop.versieInformatie"/>
  </office:meta>
</office:document-meta>
</file>