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ontheffing art. 35 Drank- en Horecawet voor het schenken van zwakalcoholische dranken tijdens <text:span text:style-name="nadrukvet">Violaweekend 2020 </text:span>op 5 juni 2020 van 17.00 uur tot 24.00 uur, op 6 juni 2020 van 08.00 uur tot 01.45 uur en op 7 juni 2020 van 09.00 uur tot 21.00 uur aan Speelveld 3 (Voetbalvereniging Viola) te Al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86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6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6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7619 386513.8</meta:user-defined>
    <meta:user-defined meta:name="DC.title">Drank en Horecawet</meta:user-defined>
    <meta:user-defined meta:name="OVERHEID.PostcodeHuisnummer/OVERHEIDop.postcodeHuisnummer">5131RP 6</meta:user-defined>
    <meta:user-defined meta:name="OVERHEIDop.straatnaam">Baarlesebaan</meta:user-defined>
    <meta:user-defined meta:name="OVERHEIDop.woonplaats">Alph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2868</meta:user-defined>
    <meta:user-defined meta:name="OVERHEIDop.GmbID/DC.identifier">gmb-2020-42868</meta:user-defined>
    <meta:user-defined meta:name="OVERHEIDop.versieInformatie"/>
  </office:meta>
</office:document-meta>
</file>