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ringenlaan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0 hebben wij een aanvraag van een omgevingsvergunning activiteit ‘bouwen’  ontvangen voor de aanvraag van een hekwerk voor een hondenspeeltuin gelegen aan de Seringenlaan ong., kadastraal bekend onder sectie Q                nummer 5118 te Steenbergen. Deze aanvraag is geregistreerd onder nummer ZK20000519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286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6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6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0519</meta:user-defined>
    <dc:language>nl</dc:language>
    <meta:user-defined meta:name="OVERHEID.EPSG28992/DC.spatial">80554.25 398661.583</meta:user-defined>
    <meta:user-defined meta:name="DC.title">Aanvraag omgevingsvergunning Seringenlaan ong. te Steenbergen</meta:user-defined>
    <meta:user-defined meta:name="OVERHEID.PostcodeHuisnummer/OVERHEIDop.postcodeHuisnummer">4651HA 6</meta:user-defined>
    <meta:user-defined meta:name="OVERHEIDop.straatnaam">J.L.Brooijmansdreef</meta:user-defined>
    <meta:user-defined meta:name="OVERHEIDop.woonplaats">Steenberg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865</meta:user-defined>
    <meta:user-defined meta:name="OVERHEIDop.GmbID/DC.identifier">gmb-2020-42865</meta:user-defined>
    <meta:user-defined meta:name="OVERHEIDop.versieInformatie"/>
  </office:meta>
</office:document-meta>
</file>