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Heerhugowaard - verlenging beslistermijn omgevingsvergunning - verbouw en uitbreiden bestaand gebouw en veranderen in-/uitrit - Marconistraat 18-20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hebben besloten de behandelingstermijn met zes weken te verlengen voor de volgende aanvragen omgevings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conistraat 18-20</text:p>
                  </table:table-cell>
                  <table:table-cell table:style-name="entry" table:number-rows-spanned="1" table:number-columns-spanned="1">
                    <text:p text:style-name="table_al">verbouw en uitbreiden bestaand gebouw en veranderen in-/uitri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285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5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5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672.709 521620.017</meta:user-defined>
    <meta:user-defined meta:name="DC.title">Gemeente Heerhugowaard - verlenging beslistermijn omgevingsvergunning - verbouw en uitbreiden bestaand gebouw en veranderen in-/uitrit - Marconistraat 18-20, Heerhugowaard</meta:user-defined>
    <meta:user-defined meta:name="OVERHEID.PostcodeHuisnummer/OVERHEIDop.postcodeHuisnummer">1704RG 18</meta:user-defined>
    <meta:user-defined meta:name="OVERHEIDop.straatnaam">Marconistraat</meta:user-defined>
    <meta:user-defined meta:name="OVERHEIDop.woonplaats">Heerhugowaar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859</meta:user-defined>
    <meta:user-defined meta:name="OVERHEIDop.GmbID/DC.identifier">gmb-2020-42859</meta:user-defined>
    <meta:user-defined meta:name="OVERHEIDop.versieInformatie"/>
  </office:meta>
</office:document-meta>
</file>