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melkersstrjitte 4 te Terherne: aanvraag vergunning uitbreiden van de woning (OV 20200070/4942091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februari 2020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85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5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5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645.798 561650.252</meta:user-defined>
    <meta:user-defined meta:name="DC.title">Komelkersstrjitte 4 te Terherne: aanvraag vergunning uitbreiden van de woning (OV 20200070/4942091 )</meta:user-defined>
    <meta:user-defined meta:name="OVERHEID.PostcodeHuisnummer/OVERHEIDop.postcodeHuisnummer">8493MD 4</meta:user-defined>
    <meta:user-defined meta:name="OVERHEIDop.straatnaam">Komelkersstrjitte</meta:user-defined>
    <meta:user-defined meta:name="OVERHEIDop.woonplaats">Terhern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857</meta:user-defined>
    <meta:user-defined meta:name="OVERHEIDop.GmbID/DC.identifier">gmb-2020-42857</meta:user-defined>
    <meta:user-defined meta:name="OVERHEIDop.versieInformatie"/>
  </office:meta>
</office:document-meta>
</file>