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e Lepelaar 8 7671 WK Vriezenveen, vergroten van een woning door het realiseren van een dakopbouw en een k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 Lepelaar 8 7671WK Vriezenveen</text:p>
            <text:p text:style-name="common-al">Project: vergroten van een woning door het realiseren van een dakopbouw en een kelder</text:p>
            <text:p text:style-name="common-al">Verzonden:14-02-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2851</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851</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851</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vergroten van een woning door het realiseren van een dakopbouw en een kelder</meta:user-defined>
    <dc:language>nl</dc:language>
    <meta:user-defined meta:name="OVERHEID.EPSG28992/DC.spatial">238442.000196452 490898.000462815</meta:user-defined>
    <meta:user-defined meta:name="DC.title">Gemeente Twenterand - verleende omgevingsvergunning, De Lepelaar 8 7671 WK Vriezenveen, vergroten van een woning door het realiseren van een dakopbouw en een kelder</meta:user-defined>
    <meta:user-defined meta:name="OVERHEIDop.straatnaam">De Lepelaar</meta:user-defined>
    <meta:user-defined meta:name="OVERHEIDop.woonplaats">Vriezenveen</meta:user-defined>
    <meta:user-defined meta:name="DCTERMS.W3CDTF/DCTERMS.available">2020-02-26</meta:user-defined>
    <meta:user-defined meta:name="DCTERMS.W3CDTF/OVERHEIDop.jaargang">2020</meta:user-defined>
    <meta:user-defined meta:name="OVERHEIDop.publicationIssue">42851</meta:user-defined>
    <meta:user-defined meta:name="OVERHEIDop.GmbID/DC.identifier">gmb-2020-42851</meta:user-defined>
    <meta:user-defined meta:name="OVERHEIDop.versieInformatie"/>
  </office:meta>
</office:document-meta>
</file>