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307, 5223 GM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Vlijmenseweg 307, 5223 GM, ’s-Hertogenbosch, het verwijderen van asbest, WB00050555, 3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05 411741</meta:user-defined>
    <meta:user-defined meta:name="DC.title">Oude Vlijmenseweg 307, 5223 GM, ’s-Hertogenbosch, het verwijderen van asbest, bouwbesluit</meta:user-defined>
    <meta:user-defined meta:name="OVERHEID.PostcodeHuisnummer/OVERHEIDop.postcodeHuisnummer">5223GM 30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85</meta:user-defined>
    <meta:user-defined meta:name="OVERHEIDop.GmbID/DC.identifier">gmb-2020-4285</meta:user-defined>
    <meta:user-defined meta:name="OVERHEIDop.versieInformatie"/>
  </office:meta>
</office:document-meta>
</file>