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ubrum 24 in Akersloot, het wijzigen van de brandveiligheidsvoorzieningen, verzenddatum 11 februari 2020 (WABO200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84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18.25 508111.28</meta:user-defined>
    <meta:user-defined meta:name="DC.title">Gemeente Castricum, verleende Omgevingsvergunning (regulier), Rubrum 24 in Akersloot, het wijzigen van de brandveiligheidsvoorzieningen, verzenddatum 11 februari 2020 (WABO2000078)</meta:user-defined>
    <meta:user-defined meta:name="OVERHEIDop.straatnaam">Rubrum</meta:user-defined>
    <meta:user-defined meta:name="OVERHEIDop.woonplaats">Akersloo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49</meta:user-defined>
    <meta:user-defined meta:name="OVERHEIDop.GmbID/DC.identifier">gmb-2020-42849</meta:user-defined>
    <meta:user-defined meta:name="OVERHEIDop.versieInformatie"/>
  </office:meta>
</office:document-meta>
</file>