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0</text:p>
            <text:p text:style-name="common-al">
            <text:span text:style-name="nadrukvet">Omschrijving: </text:span>Verwijderen van asbest (Dr. de Visser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40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6EEEBD-B554-4096-955D-6E6B7A9E23A2" xlink:type="simple">http://www.nijmegen.nl/vergunningpagina/?guid=346EEEBD-B554-4096-955D-6E6B7A9E23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4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03.86 424138.9</meta:user-defined>
    <meta:user-defined meta:name="DC.title">Dr. de Visserstraat 13 te Nijmegen: Verwijderen van asbest - meldingen - Melding ontvangen</meta:user-defined>
    <meta:user-defined meta:name="OVERHEIDop.straatnaam">Dr. de Visserstraat</meta:user-defined>
    <meta:user-defined meta:name="OVERHEIDop.woonplaats">Nijme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48</meta:user-defined>
    <meta:user-defined meta:name="OVERHEIDop.GmbID/DC.identifier">gmb-2020-42848</meta:user-defined>
    <meta:user-defined meta:name="OVERHEIDop.versieInformatie"/>
  </office:meta>
</office:document-meta>
</file>