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65 te Elahuizen: aanvraag vergunning uitbreiden van de woning (OV 20200068/4941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februari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84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300.4 548674.563</meta:user-defined>
    <meta:user-defined meta:name="DC.title">Buorren 65 te Elahuizen: aanvraag vergunning uitbreiden van de woning (OV 20200068/4941415)</meta:user-defined>
    <meta:user-defined meta:name="OVERHEID.PostcodeHuisnummer/OVERHEIDop.postcodeHuisnummer">8581KD 65</meta:user-defined>
    <meta:user-defined meta:name="OVERHEIDop.straatnaam">Buorren</meta:user-defined>
    <meta:user-defined meta:name="OVERHEIDop.woonplaats">Ela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47</meta:user-defined>
    <meta:user-defined meta:name="OVERHEIDop.GmbID/DC.identifier">gmb-2020-42847</meta:user-defined>
    <meta:user-defined meta:name="OVERHEIDop.versieInformatie"/>
  </office:meta>
</office:document-meta>
</file>