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februari 2020, evenementenvergunning<text:span text:style-name="nadrukvet"> Violaweekend 2020 </text:span>op 5 juni 2020 van 17.00 uur tot 24.00 uur, op 6 juni 2020 van 08.00 uur tot 02.00 uur en op 7 juni 2020 van 09.00 uur tot 21.00 uur aan Speelveld 3 (Voetbalvereniging Viola) te Alphen (25605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4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Verleende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42</meta:user-defined>
    <meta:user-defined meta:name="OVERHEIDop.GmbID/DC.identifier">gmb-2020-42842</meta:user-defined>
    <meta:user-defined meta:name="OVERHEIDop.versieInformatie"/>
  </office:meta>
</office:document-meta>
</file>