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132 te Nijmegen: optoppen van gebouw met een 3e verdieping en renovatie bestaande geve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0</text:p>
            <text:p text:style-name="common-al">
            <text:span text:style-name="nadrukvet">Omschrijving: </text:span>optoppen van gebouw met een 3e verdieping en renovatie bestaande gevels (Heideparkseweg 13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1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679C30-13D2-418A-B505-BA148C7B4F6C" xlink:type="simple">http://www.nijmegen.nl/vergunningpagina/?guid=CF679C30-13D2-418A-B505-BA148C7B4F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4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0.42 426464.43</meta:user-defined>
    <meta:user-defined meta:name="DC.title">Heideparkseweg 132 te Nijmegen: optoppen van gebouw met een 3e verdieping en renovatie bestaande gevels - omgevingsvergunning - Beslistermijn verlengd</meta:user-defined>
    <meta:user-defined meta:name="OVERHEIDop.straatnaam">Heideparkseweg</meta:user-defined>
    <meta:user-defined meta:name="OVERHEIDop.woonplaats">Nijme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41</meta:user-defined>
    <meta:user-defined meta:name="OVERHEIDop.GmbID/DC.identifier">gmb-2020-42841</meta:user-defined>
    <meta:user-defined meta:name="OVERHEIDop.versieInformatie"/>
  </office:meta>
</office:document-meta>
</file>