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32 C, 5391 BB, Nuland, het splitsen van een nieuwbouw appart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kkerstraat 32 C, 5391 BB, Nuland, het splitsen van een nieuwbouw appartement, bouwen, WB00050524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39 415361</meta:user-defined>
    <meta:user-defined meta:name="DC.title">Akkerstraat 32 C, 5391 BB, Nuland, het splitsen van een nieuwbouw appartement, omgevingsvergunning</meta:user-defined>
    <meta:user-defined meta:name="OVERHEID.PostcodeHuisnummer/OVERHEIDop.postcodeHuisnummer">5391BB 32c</meta:user-defined>
    <meta:user-defined meta:name="OVERHEIDop.straatnaam">Akkerstraat</meta:user-defined>
    <meta:user-defined meta:name="OVERHEIDop.woonplaats">Nuland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84</meta:user-defined>
    <meta:user-defined meta:name="OVERHEIDop.GmbID/DC.identifier">gmb-2020-4284</meta:user-defined>
    <meta:user-defined meta:name="OVERHEIDop.versieInformatie"/>
  </office:meta>
</office:document-meta>
</file>