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ebeamleane 21 te Lemmer: aanvraag vergunning oprichten vrijstaande woning (OV 20190502/4747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februari 2020</text:span> is een aanvraag om een omgevingsvergunning binnengekomen voor deze locatie. Het gaat om het <text:span text:style-name="nadrukvet">oprichten van een vrijstaande woning (kavel 5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82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2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2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913.38 540841.598</meta:user-defined>
    <meta:user-defined meta:name="DC.title">Linebeamleane 21 te Lemmer: aanvraag vergunning oprichten vrijstaande woning (OV 20190502/4747523)</meta:user-defined>
    <meta:user-defined meta:name="OVERHEID.PostcodeHuisnummer/OVERHEIDop.postcodeHuisnummer">8531ZK 23</meta:user-defined>
    <meta:user-defined meta:name="OVERHEIDop.straatnaam">Linebeamleane</meta:user-defined>
    <meta:user-defined meta:name="OVERHEIDop.woonplaats">Lemme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821</meta:user-defined>
    <meta:user-defined meta:name="OVERHEIDop.GmbID/DC.identifier">gmb-2020-42821</meta:user-defined>
    <meta:user-defined meta:name="OVERHEIDop.versieInformatie"/>
  </office:meta>
</office:document-meta>
</file>