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ders Feest Weekend </text:span>op 29, 30 en 31 mei 2020 in Gal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82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39.759 390841.117</meta:user-defined>
    <meta:user-defined meta:name="DC.title">Ingekomen aanvragen vergunningen APV en bijzondere wetten</meta:user-defined>
    <meta:user-defined meta:name="OVERHEIDop.straatnaam">Kerzelseweg</meta:user-defined>
    <meta:user-defined meta:name="OVERHEIDop.woonplaats">Gald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820</meta:user-defined>
    <meta:user-defined meta:name="OVERHEIDop.GmbID/DC.identifier">gmb-2020-42820</meta:user-defined>
    <meta:user-defined meta:name="OVERHEIDop.versieInformatie"/>
  </office:meta>
</office:document-meta>
</file>