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64 woningen (wijziging op vergunning W-AV-2018-1003), Dirk Klinkertstraat 3 t/m 17, Aletta Rutgersstraat 17 t/m 53 (oneven), Aletta Rutgersstraat 42 t/m 114 (even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184</text:p>
            <text:p text:style-name="common-al">
            <text:span text:style-name="nadrukvet">Omschrijving: </text:span>het oprichten van 64 woningen (wijziging op vergunning W-AV-2018-1003)</text:p>
            <text:p text:style-name="common-al">
            <text:span text:style-name="nadrukvet">Locatie: </text:span>Dirk Klinkertstraat 3 t/m 17, Aletta Rutgersstraat 17 t/m 53 (oneven), Aletta Rutgersstraat 42 t/m 114 (even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765.89 441441.9</meta:user-defined>
    <meta:user-defined meta:name="OVERHEID.EPSG28992/DC.spatial">74770.68 441440.1</meta:user-defined>
    <meta:user-defined meta:name="DC.title">Verlenging beslistermijn voor het oprichten van 64 woningen (wijziging op vergunning W-AV-2018-1003), Dirk Klinkertstraat 3 t/m 17, Aletta Rutgersstraat 17 t/m 53 (oneven), Aletta Rutgersstraat 42 t/m 114 (even) te Maasdijk</meta:user-defined>
    <meta:user-defined meta:name="OVERHEID.PostcodeHuisnummer/OVERHEIDop.postcodeHuisnummer">2676TX 50</meta:user-defined>
    <meta:user-defined meta:name="OVERHEID.PostcodeHuisnummer/OVERHEIDop.postcodeHuisnummer">2676TX 50</meta:user-defined>
    <meta:user-defined meta:name="OVERHEIDop.straatnaam">Aletta Rutgersstraat</meta:user-defined>
    <meta:user-defined meta:name="OVERHEIDop.straatnaam">Aletta Rutgersstraat</meta:user-defined>
    <meta:user-defined meta:name="OVERHEIDop.woonplaats">Maasdijk</meta:user-defined>
    <meta:user-defined meta:name="OVERHEIDop.woonplaats">Maasd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82</meta:user-defined>
    <meta:user-defined meta:name="OVERHEIDop.GmbID/DC.identifier">gmb-2020-4282</meta:user-defined>
    <meta:user-defined meta:name="OVERHEIDop.versieInformatie"/>
  </office:meta>
</office:document-meta>
</file>