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TAFSCHEIDER, DE PASSAGE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vetafscheider op het perceel De Passage 8 te Heerenveen  (11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1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19.143 552533</meta:user-defined>
    <meta:user-defined meta:name="DC.title">AANVRAAG OMGEVINGSVERGUNNING, PLAATSEN VAN EEN VETAFSCHEIDER, DE PASSAGE 8 HEERENVEEN</meta:user-defined>
    <meta:user-defined meta:name="OVERHEID.PostcodeHuisnummer/OVERHEIDop.postcodeHuisnummer">8442PH 8</meta:user-defined>
    <meta:user-defined meta:name="OVERHEIDop.straatnaam">de Passage</meta:user-defined>
    <meta:user-defined meta:name="OVERHEIDop.woonplaats">Heeren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14</meta:user-defined>
    <meta:user-defined meta:name="OVERHEIDop.GmbID/DC.identifier">gmb-2020-42814</meta:user-defined>
    <meta:user-defined meta:name="OVERHEIDop.versieInformatie"/>
  </office:meta>
</office:document-meta>
</file>