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utmanlaan 2 in Castricum, het vergroten van de woning, datum ontvangst 13 februari 2020 (WABO2000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8.05 507968</meta:user-defined>
    <meta:user-defined meta:name="DC.title">Gemeente Castricum, ontvangen aanvraag Omgevingsvergunning, Zoutmanlaan 2 in Castricum, het vergroten van de woning, datum ontvangst 13 februari 2020 (WABO2000317)</meta:user-defined>
    <meta:user-defined meta:name="OVERHEIDop.straatnaam">Zoutmanlaan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11</meta:user-defined>
    <meta:user-defined meta:name="OVERHEIDop.GmbID/DC.identifier">gmb-2020-42811</meta:user-defined>
    <meta:user-defined meta:name="OVERHEIDop.versieInformatie"/>
  </office:meta>
</office:document-meta>
</file>