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teigerboo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igerboom 11, 5331KA Kerkdriel</text:p>
            <text:p text:style-name="common-al">De aanvraag is ontvangen op 20 december 2019 en heeft betrekking op het realiseren van een bedrijfswoning i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222 420511</meta:user-defined>
    <meta:user-defined meta:name="DC.title">Aanvraag omgevingsvergunning: Kerkdriel, Steigerboom 11</meta:user-defined>
    <meta:user-defined meta:name="OVERHEID.PostcodeHuisnummer/OVERHEIDop.postcodeHuisnummer">5331KA 11</meta:user-defined>
    <meta:user-defined meta:name="OVERHEIDop.straatnaam">Steigerboom</meta:user-defined>
    <meta:user-defined meta:name="OVERHEIDop.woonplaats">Kerk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81</meta:user-defined>
    <meta:user-defined meta:name="OVERHEIDop.GmbID/DC.identifier">gmb-2020-4281</meta:user-defined>
    <meta:user-defined meta:name="OVERHEIDop.versieInformatie"/>
  </office:meta>
</office:document-meta>
</file>